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e Wylde Fair op 10 oktober 2021 te Twijzelerheide</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5 oktober 2021 is de volgende vergunning/ontheffing verleend aan:</text:span></text:p>
            <text:p><text:span text:style-name="functie">Het Wylde Pad, voor het houden van De Wylde Fair met ongeveer 35 kramen op het terrein aan Wyldpaed Oast 23 in Twijzelerheide op 10 oktober 2021 van 10.00 tot 19.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60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0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De Wylde Fair op 10 oktober 2021 te Twijzelerheide</meta:user-defined>
    <meta:user-defined meta:name="DCTERMS.W3CDTF/DCTERMS.available">2021-10-12</meta:user-defined>
    <meta:user-defined meta:name="DCTERMS.W3CDTF/OVERHEIDop.jaargang">2021</meta:user-defined>
    <meta:user-defined meta:name="OVERHEIDop.publicationIssue">356000</meta:user-defined>
    <meta:user-defined meta:name="OVERHEIDop.GmbID/DC.identifier">gmb-2021-356000</meta:user-defined>
    <meta:user-defined meta:name="OVERHEIDop.versieInformatie"/>
  </office:meta>
</office:document-meta>
</file>