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25, President Kennedysingel 18, 6137 A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randveilig gebruik winteropvang (nachtopvang Moveoo)</text:p>
            <text:p text:style-name="common-al">Locatie:     President Kennedysingel 18, 6137 AC Sittard </text:p>
            <text:p text:style-name="common-al">Ontvangstdatum:   25/11/2020</text:p>
            <text:p text:style-name="common-al">Dossiernummer:    Om20.062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6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317 334292</meta:user-defined>
    <meta:user-defined meta:name="DC.title">Gemeente Sittard-Geleen - Omgevingsvergunning aangevraagd; dossiernummer Om20.0625, President Kennedysingel 18, 6137 AC  Sittard</meta:user-defined>
    <meta:user-defined meta:name="OVERHEID.PostcodeHuisnummer/OVERHEIDop.postcodeHuisnummer">6137AC 18</meta:user-defined>
    <meta:user-defined meta:name="OVERHEIDop.straatnaam">President Kennedysingel</meta:user-defined>
    <meta:user-defined meta:name="OVERHEIDop.woonplaats">Sittard</meta:user-defined>
    <meta:user-defined meta:name="DCTERMS.W3CDTF/DCTERMS.available">2021-01-06</meta:user-defined>
    <meta:user-defined meta:name="DCTERMS.W3CDTF/OVERHEIDop.jaargang">2021</meta:user-defined>
    <meta:user-defined meta:name="OVERHEIDop.publicationIssue">3560</meta:user-defined>
    <meta:user-defined meta:name="OVERHEIDop.GmbID/DC.identifier">gmb-2021-3560</meta:user-defined>
    <meta:user-defined meta:name="OVERHEIDop.versieInformatie"/>
  </office:meta>
</office:document-meta>
</file>