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
            <text:p text:style-name="al">De Raad van de gemeente Sint Anthonis;</text:p>
            <text:p text:style-name="al">gelezen het voorstel van het college van burgemeester en wethouders van 3 november 2020</text:p>
            <text:p text:style-name="al">gelet op artikel 228a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1. Deze verordening verstaat onder:</text:p>
            <text:p text:style-name="al">
            <text:span text:style-name="nadrukvet">perceel</text:span>
            <text:span text:style-name="nadrukvet">: </text:span>een roerende of onroerende zaak of een zelfstandig gedeelte daarvan;</text:p>
            <text:p text:style-name="al">
            <text:span text:style-name="nadrukvet">gemeentelijke</text:span>
            <text:span text:style-name="nadrukvet"> riolering:</text:span> een voorziening of combinatie van voorzieningen voor inzameling, verwerking, zuivering of transport van afvalwater, hemelwater of grondwater, in eigendom, in beheer of in onderhoud bij de gemeente; alsmede het voor de openbare dienst bestemde gemeentewater;</text:p>
            <text:p text:style-name="al">
            <text:span text:style-name="nadrukvet">verbruiksperiode</text:span>: de periode waarop de afrekening van het waterbedrijf betrekking heeft;</text:p>
            <text:p text:style-name="al">
            <text:span text:style-name="nadrukvet">water</text:span>
            <text:span text:style-name="nadrukvet">:</text:span> huishoudelijk afvalwater, bedrijfsafvalwater, hemelwater, grondwater of oppervlaktewater;</text:p>
            <text:p text:style-name="al">
            <text:span text:style-name="nadrukvet">drukriool</text:span>
            <text:span text:style-name="nadrukvet">:</text:span> (onderdeel van de gemeentelijke riolering) het openbaar riool, voor de afvoer van afvalwater, exclusief hemelwater, waarbij het transport door het riool plaatsvindt door middel van door pompinstallaties veroorzaakte druk;</text:p>
            <text:p text:style-name="al">
            <text:span text:style-name="nadrukvet">ingenomen</text:span>
            <text:span text:style-name="nadrukvet"> water:</text:span> door een waterbedrijf geleverd drink- en industriewater, onttrokken grond- en oppervlaktewater en opgevangen hemelwater;<text:span text:style-name="nadrukvet"/></text:p>
            <text:list text:style-name="id1-3-2-2-2-9">
              <text:list-item text:style-override="id1-3-2-2-2-9-1">
                <text:number>a.</text:number>
                <text:p text:style-name="al">
                <text:span text:style-name="nadrukvet">debiet</text:span>
                <text:span text:style-name="nadrukvet">:</text:span> de hoeveelheid geloosd water gedurende het etmaal;</text:p>
              </text:list-item>
              <text:list-item text:style-override="id1-3-2-2-2-9-2">
                <text:number>b.</text:number>
                <text:p text:style-name="al">
                <text:span text:style-name="nadrukvet">debietmeter</text:span>
                <text:span text:style-name="nadrukvet">:</text:span> meter waarmee het debiet gemeten wordt; (bijvoorbeeld door middel van magnetische inductie) met een nauwkeurigheid van tenminste 95%;</text:p>
              </text:list-item>
            </text:list>
            <text:p text:style-name="al">
            <text:span text:style-name="nadrukvet">agrarisch</text:span>
            <text:span text:style-name="nadrukvet"> bedrijf:</text:span> een bedrijf dat bestemd is, en bedrijfsmatig (met het oogmerk om daarmee winst te behalen) gebruikt wordt, voor het voortbrengen van producten door middel van het telen van gewassen of het houden of het fokken van vee;</text:p>
            <text:p text:style-name="al">
            <text:span text:style-name="nadrukvet">doorverbinding</text:span>
            <text:span text:style-name="nadrukvet">:</text:span> indien achter één watermeter van het waterbedrijf twee of meer zelfstandige gedeelten zijn gelegen.</text:p>
            <text:p text:style-name="al">2. Als onroerende zaak wordt aangemerkt de onroerende zaak, bedoeld in hoofdstuk III van de Wet waardering onroerende zaken.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de inzameling en het transport van huishoudelijk afvalwater en bedrijfsafvalwater, alsmede de zuivering van huishoudelijk afvalwater; en</text:p>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De belasting wordt geheven:</text:p>
            <text:p text:style-name="al">van degene die bij het begin van het belastingjaar het genot heeft krachtens eigendom, bezit, of beperkt recht van een perceel dat direct of indirect is aangesloten op de gemeentelijke riolering, verder te noemen: eigenarendeel, en;</text:p>
            <text:p text:style-name="al">van de gebruiker van een perceel van waaruit water direct of indirect op de gemeentelijke riolering wordt afgevoerd, verder te noemen: gebruikersdeel.</text:p>
            <text:p text:style-name="al">Met betrekking tot het eigenarendeel wordt, ingeval het perceel een onroerende zaak is, als genothebbende krachtens eigendom, bezit of beperkt recht aangemerkt degene bij die het begin van het belastingjaar als zodanig in de basisregistratie kadaster is vermeld, tenzij blijkt dat hij op dat tijdstip geen genothebbende krachtens eigendom, bezit of beperkt recht is.</text:p>
            <text:p text:style-name="al">Met betrekking tot het gebruikersdeel, wordt als gebruiker aangemerkt:</text:p>
            <text:p text:style-name="al">degene die naar de omstandigheden beoordeeld het perceel al dan niet krachtens </text:p>
            <text:p text:style-name="al">eigendom, bezit, beperkt recht of persoonlijk recht gebruikt;</text:p>
            <text:p text:style-name="al">ingeval een gedeelte van een perceel – niet een gedeelte als bedoeld in artikel 4 – voor gebruik is afgestaan: degene die dat gedeelte voor gebruik heeft afgestaan.</text:p>
            <text:p text:style-name="al">c. degene die, niet zijnde de onder a of b genoemde gebruiker, met waterbedrijf Brabant Water een overeenkomst tot levering is aangegaan.</text:p>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het: </text:p>
            <text:p text:style-name="al">eigenarendeel geheven ter zake van elk als zodanig bestemd gedeelte, met dien verstande dat indien twee of meer van die gedeelten tezamen als een geheel worden gebruikt, deze als één perceel worden aangemerkt;</text:p>
            <text:p text:style-name="al">gebruikersdeel geheven van degene die met waterbedrijf Brabant Water een overeenkomst tot levering is aangegaan, met inbegrip van de zelfstandige gedeelten welke via een doorverbinding van water worden voorzien. Het al dan niet aanwezig zijn van tussenmeters is hierbij niet van belang.</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Het eigenarendeel wordt geheven naar een vast bedrag per perceel.</text:p>
            <text:p text:style-name="al">Het gebruikersdeel wordt geheven naar het aantal kubieke meters water dat vanuit het perceel wordt afgevoerd.</text:p>
            <text:p text:style-name="al">Het aantal kubieke meters water wordt gesteld op het totaal aantal kubieke meters ingenomen water dat, in de laatste aan het begin van het belastingjaar voorafgaande verbruiksperiode is ingenomen. Ingeval de verbruiksperiode niet gelijk is aan een periode van twaalf maanden, wordt de hoeveelheid ingenomen water door herleiding naar tijdsgelang bepaald. Bij die herleiding wordt een gedeelte van een kalendermaand voor een volle maand gerekend.</text:p>
            <text:p text:style-name="al">Ingeval gebruik wordt gemaakt van een pompinstallatie moet die pompinstallatie zijn voorzien van een:</text:p>
            <text:p text:style-name="al">geijkte watermeter, waarvan de hoeveelheid opgevangen of opgepompt water kan worden afgelezen, of</text:p>
            <text:p text:style-name="al">geijkte bedrijfsurenteller, waarvan het aantal uren dat een pompinstallatie met vaste capaciteit in bedrijf is geweest kan worden afgelezen.</text:p>
            <text:p text:style-name="al">De eerste volzin is niet van toepassing indien vaststelling van de hoeveelheid opgevangen of opgepompt water geschiedt op grond van enige andere voorschrift of wettelijke bepaling.</text:p>
            <text:p text:style-name="al">Voor zover de gegevens als bedoeld in het derde lid van dit artikel niet bekend zijn, wordt het waterverbruik door de in artikel 232, vierde lid, onderdeel a, van de Gemeentewet bedoelde ambtenaar vastgesteld naar rato van de afgevoerde hoeveelheid water vanuit vergelijkbare percelen.</text:p>
            <text:p text:style-name="al">Indien door de gebruiker wordt aangetoond dat, op voet van de in het derde lid berekende totale hoeveelheid ingenomen water, méér dan 200 m3 niet via de gemeentelijke riolering is afgevoerd, wordt het waterverbruik verminderd met de op andere wijze afgevoerde hoeveelheid, voor zover die hoeveelheid de 200 m3 overschrijdt.</text:p>
            <text:p text:style-name="al">Ten aanzien van objecten welke bij gemeente Sint Anthonis geregistreerd staan als “agrarische bedrijven” wordt bepaald, dat bij de heffing wordt uitgegaan van maximaal 250 m3 geloosd water per jaar, met uitzondering van die objecten waarbij op grond van enige andere wettelijke bepaling of voorschrift het debiet op een andere wijze wordt vastgesteld.</text:p>
            <text:p text:style-name="al">Indien de registratie van het water, dat op de gemeentelijke riolering wordt geloosd, plaatsvindt met behulp van een debietmeter, vindt in afwijking van de in dit artikel eerder genoemde wijzen, altijd verrekening plaats naar het aantal kubieke meters die op de debietmeter worden afgelezen. </text:p>
            <text:p text:style-name="al"/>
          </text:section>
          <text:section text:name="artikel_id1-3-2-2-7" text:style-name="artikel">
            <text:p text:style-name="artikel_kop_titel"><text:span text:style-name="artikel_kop_label">Artikel</text:span> <text:span text:style-name="artikel_kop_nr">6</text:span> Belastingtarieven</text:p>
            <text:p text:style-name="al">Het eigenarendeel bedraagt € 105,00<text:span text:style-name="nadrukvet"/>per perceel.</text:p>
            <text:p text:style-name="al">Het gebruikersdeel bedraagt voor elke volle kubieke meter water:</text:p>
            <text:p text:style-name="al">a.  € 0,76 per kubieke meter water van 0 m3 tot en met 1.000 m3;</text:p>
            <text:p text:style-name="al">b. € 0,60 per kubieke meter water vanaf 1.001 m3 tot en met 5.000 m3;</text:p>
            <text:p text:style-name="al">c. € 0,40<text:span text:style-name="nadrukvet"/>per kubieke meter water vanaf 5.001 m3 tot en met 10.000 m3;</text:p>
            <text:p text:style-name="al">d. € 0,26<text:span text:style-name="nadrukvet"/>per kubieke meter water vanaf 10.001 m3 tot en met 50.000 m3..</text:p>
            <text:p text:style-name="al">e. € 0,10<text:span text:style-name="nadrukvet"/>per kubieke meter water vanaf 50.001 m3. </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 of voor het gebruikersdeel, zo dit later is, bij de aanvang van de belastingplicht.</text:p>
            <text:p text:style-name="al">Indien de belastingplicht met betrekking tot het gebruik van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Indien de belastingplicht met betrekking tot het gebruik van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Het tweede en derde lid zijn niet van toepassing indien de belastingplichtige binnen de gemeente verhuist en aldaar een ander perceel in gebruik neemt.</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In afwijking van artikel 9, eerste lid, van de Invorderingswet 1990 moeten de aanslagen worden betaald in twee gelijke termijnen waarvan de eerste vervalt op de laatste dag van de maand volgend op de maand volgend op de maand die in de dagtekening van het aanslagbiljet is vermeld en de tweede twee maanden later.</text:p>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p text:style-name="al">In afwijking van het derde lid is betaling via automatische incasso alleen mogelijk voor zover het totaalbedrag van de op één aanslagbiljet verenigde belastingaanslagen en bestuurlijke boetes minder is dan € 5.000,00.</text:p>
            <text:p text:style-name="al">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rioolheffing.</text:p>
            <text:p text:style-name="al"/>
          </text:section>
          <text:section text:name="artikel_id1-3-2-2-13" text:style-name="artikel">
            <text:p text:style-name="artikel_kop_titel"><text:span text:style-name="artikel_kop_label">Artikel</text:span> <text:span text:style-name="artikel_kop_nr">12</text:span> Overgangsbepaling, inwerkingtreding en citeertitel</text:p>
            <text:p text:style-name="al">De ‘Verordening rioolheffing 2020’ van 10 december 2019 wordt ingetrokken met ingang van de in het derde lid genoemde datum, met dien verstande dat zij van toepassing blijft op de belastbare feiten die zich voor die datum hebben voorgedaan.</text:p>
            <text:p text:style-name="al">Deze verordening treedt in werking met ingang van de eerste dag na die van de bekendmaking.</text:p>
            <text:p text:style-name="al">De datum van ingang van heffing is 1 januari 2021.</text:p>
            <text:p text:style-name="al">Deze verordening wordt aangehaald als “Verordening rioolheffing Sint Anthonis 2021”.</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Sint Anthonis van .</text:span></text:p>
            <text:p><text:span text:style-name="functie">De Raad voornoemd,</text:span></text:p>
            <text:p><text:span text:style-name="functie"/></text:p>
            <text:p><text:span text:style-name="functie">Mr. A.P.J.L. (Ton) Keijzers </text:span></text:p>
            <text:p><text:span text:style-name="functie">Griffier</text:span></text:p>
            <text:p><text:span text:style-name="functie"/></text:p>
            <text:p><text:span text:style-name="functie"/></text:p>
            <text:p><text:span text:style-name="functie">M.A. (Marcel) Fränzel MSc </text:span></text:p>
            <text:p><text:span text:style-name="functie">voorzit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56</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rioolheffing Sint Anthonis 2021</meta:user-defined>
    <dc:language>nl</dc:language>
    <meta:user-defined meta:name="OVERHEID.Gemeente/DC.spatial">Sint Anthonis</meta:user-defined>
    <meta:user-defined meta:name="DC.title">Verordening op de heffing en invordering van rioolheffing 2021.</meta:user-defined>
    <meta:user-defined meta:name="DCTERMS.W3CDTF/DCTERMS.available">2021-01-04</meta:user-defined>
    <meta:user-defined meta:name="DCTERMS.W3CDTF/OVERHEIDop.jaargang">2021</meta:user-defined>
    <meta:user-defined meta:name="OVERHEIDop.publicationIssue">356</meta:user-defined>
    <meta:user-defined meta:name="OVERHEIDop.betreftRegeling">CVDR651880_1</meta:user-defined>
    <meta:user-defined meta:name="xs:date/OVERHEIDop.startdatum">2021-01-01</meta:user-defined>
    <meta:user-defined meta:name="OVERHEIDop.GmbID/DC.identifier">gmb-2021-356</meta:user-defined>
    <meta:user-defined meta:name="OVERHEIDop.versieInformatie"/>
  </office:meta>
</office:document-meta>
</file>