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“Bos en Vallei Cross”,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4 t/m vrijdag 8 oktober 2021 de volgende vergunningen c.q. ontheffing is  verleend:</text:p>
            <text:p text:style-name="common-al"/>
            <text:p text:style-name="common-al">7 oktober 2021</text:p>
            <text:p text:style-name="common-al">Evenementen (burg.)</text:p>
            <text:p text:style-name="common-al">- Veenendaalse Atletiek Vereniging VAV = “Bos en Vallei Cross” op recreatieterrein Kwintelooijen in Rhenen op zaterdag 30 oktober 2021 van 10.00 uur tot 13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9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Rhenen – vergunning c.q. ontheffing verleend (evenement) “Bos en Vallei Cross”, Kwintelooij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999</meta:user-defined>
    <meta:user-defined meta:name="OVERHEIDop.GmbID/DC.identifier">gmb-2021-355999</meta:user-defined>
    <meta:user-defined meta:name="OVERHEIDop.versieInformatie"/>
  </office:meta>
</office:document-meta>
</file>