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Oogstdag en Fruitshow op 16 oktober 2021 te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4 oktober 2021 is de volgende vergunning/ontheffing verleend aan:</text:span></text:p>
            <text:p><text:span text:style-name="functie">De Kruidhof hortus van Fryslân voor het houden van een Oogstdag en Fruitshow op de Schoolstraat 29b in Buitenpost op 16 oktober 2021 van 10.00 tot 17.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5599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9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9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Oogstdag en Fruitshow op 16 oktober 2021 te Buitenpost</meta:user-defined>
    <meta:user-defined meta:name="DCTERMS.W3CDTF/DCTERMS.available">2021-10-12</meta:user-defined>
    <meta:user-defined meta:name="DCTERMS.W3CDTF/OVERHEIDop.jaargang">2021</meta:user-defined>
    <meta:user-defined meta:name="OVERHEIDop.publicationIssue">355994</meta:user-defined>
    <meta:user-defined meta:name="OVERHEIDop.GmbID/DC.identifier">gmb-2021-355994</meta:user-defined>
    <meta:user-defined meta:name="OVERHEIDop.versieInformatie"/>
  </office:meta>
</office:document-meta>
</file>