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en) “Circus in de Zorg”, Cunera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vrijdag 8 oktober 2021 de volgende vergunningen c.q. ontheffing is  verleend:</text:p>
            <text:p text:style-name="common-al"/>
            <text:p text:style-name="common-al">6 oktober 2021</text:p>
            <text:p text:style-name="common-al">Evenementen (burg.)</text:p>
            <text:p text:style-name="common-al">- Impresariaat Sijm B.V. = “Circus in de Zorg” op zaterdag 24 oktober 2021 van 11.00 uur tot 16.30 uur op eigen terrein van zorginstelling ‘Zideris’ aan de Cuneraweg 1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9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enten) “Circus in de Zorg”, Cuneraweg 1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992</meta:user-defined>
    <meta:user-defined meta:name="OVERHEIDop.GmbID/DC.identifier">gmb-2021-355992</meta:user-defined>
    <meta:user-defined meta:name="OVERHEIDop.versieInformatie"/>
  </office:meta>
</office:document-meta>
</file>