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194 en 301 Nabij Hof van Holland Vlek 3 Waalsprong te Nijmegen: nieuw te bouwen van 88 woningen en 1 commerciele ruimte erfafscheidingen en pergol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1</text:p>
            <text:p text:style-name="common-al">
            <text:span text:style-name="nadrukvet">Omschrijving: </text:span>nieuw te bouwen van 88 woningen en 1 commerciele ruimte erfafscheidingen en pergolas (Sectie F Perceel 194 en 301 Nabij Hof van Holland Vlek 3 Waalsprong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104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8FBB264-5334-4399-955F-BE03E1F26AAE" xlink:type="simple">http://www.nijmegen.nl/vergunningpagina/?guid=38FBB264-5334-4399-955F-BE03E1F26A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9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13.66 430544.01</meta:user-defined>
    <meta:user-defined meta:name="DC.title">Sectie F Perceel 194 en 301 Nabij Hof van Holland Vlek 3 Waalsprong te Nijmegen: nieuw te bouwen van 88 woningen en 1 commerciele ruimte erfafscheidingen en pergolas - omgevingsvergunning - Beslistermijn verlengd</meta:user-defined>
    <meta:user-defined meta:name="OVERHEID.PostcodeHuisnummer/OVERHEIDop.postcodeHuisnummer">6663KR 3</meta:user-defined>
    <meta:user-defined meta:name="OVERHEIDop.straatnaam">Zaligestraat</meta:user-defined>
    <meta:user-defined meta:name="OVERHEIDop.woonplaats">Lent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99</meta:user-defined>
    <meta:user-defined meta:name="OVERHEIDop.GmbID/DC.identifier">gmb-2021-35599</meta:user-defined>
    <meta:user-defined meta:name="OVERHEIDop.versieInformatie"/>
  </office:meta>
</office:document-meta>
</file>