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erk/werkzaamheden uitvoeren, handelen in strijd met regels ruimtelijke ordening en aanleggen uitrit) (her)inrichten speeltuin en aanleggen parkeergelegenheid en een uitrit,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 oktober 2021 tot en met donderdag 7 oktober 2021 de volgende aanvragen om omgevingsvergunning heeft verleend:</text:p>
            <text:p text:style-name="tussenkopcur">REGULIERE PROCEDURE</text:p>
            <text:p text:style-name="tussenkopcur">Bouwen, werk/werkzaamheden uitvoeren, handelen in strijd met regels ruimtelijke ordening en aanleggen uitrit </text:p>
            <text:p text:style-name="common-al">Het (her)inrichten van een speeltuin en aanleggen parkeergelegenheid en een uitrit, Bantuinweg 43, Rhenen, Aanvraagnummer 6284095, Datum bekendmaking 5 okto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59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werk/werkzaamheden uitvoeren, handelen in strijd met regels ruimtelijke ordening en aanleggen uitrit) (her)inrichten speeltuin en aanleggen parkeergelegenheid en een uitrit, Bantuinweg 43</meta:user-defined>
    <meta:user-defined meta:name="DCTERMS.W3CDTF/DCTERMS.available">2021-10-13</meta:user-defined>
    <meta:user-defined meta:name="DCTERMS.W3CDTF/OVERHEIDop.jaargang">2021</meta:user-defined>
    <meta:user-defined meta:name="OVERHEIDop.publicationIssue">355989</meta:user-defined>
    <meta:user-defined meta:name="OVERHEIDop.GmbID/DC.identifier">gmb-2021-355989</meta:user-defined>
    <meta:user-defined meta:name="OVERHEIDop.versieInformatie"/>
  </office:meta>
</office:document-meta>
</file>