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bouwen van woning, Zuidelijke Meentsteeg 1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30 september 2021 tot en met donderdag 7 oktober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Opslag roerende zaken</text:p>
            <text:p text:style-name="common-al">Het bouwen van een woning, Zuidelijke Meentsteeg 14B, Rhenen. Aanvraagnummer 6418149. Indieningsdatum: 5 oktober 2021; </text:p>
            <text:p text:style-name="tussenkopcur">Inzien aanvraag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598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8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8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Rhenen - Ingediende aanvraag omgevingsvergunning (bouwen) bouwen van woning, Zuidelijke Meentsteeg 14B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985</meta:user-defined>
    <meta:user-defined meta:name="OVERHEIDop.GmbID/DC.identifier">gmb-2021-355985</meta:user-defined>
    <meta:user-defined meta:name="OVERHEIDop.versieInformatie"/>
  </office:meta>
</office:document-meta>
</file>