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Café de Alde Smidse, Friese Streek 29 te 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oktober 2021 is een Alcoholvergunning verleend aan VOF Café de Alde Smidse voor het schenken van alcoholhoudende dranken op het adres Friese Streek 29 in Stroobo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59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Café de Alde Smidse, Friese Streek 29 te Stroobos</meta:user-defined>
    <meta:user-defined meta:name="DCTERMS.W3CDTF/DCTERMS.available">2021-10-12</meta:user-defined>
    <meta:user-defined meta:name="DCTERMS.W3CDTF/OVERHEIDop.jaargang">2021</meta:user-defined>
    <meta:user-defined meta:name="OVERHEIDop.publicationIssue">355983</meta:user-defined>
    <meta:user-defined meta:name="OVERHEIDop.GmbID/DC.identifier">gmb-2021-355983</meta:user-defined>
    <meta:user-defined meta:name="OVERHEIDop.versieInformatie"/>
  </office:meta>
</office:document-meta>
</file>