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Intocht Sinterklaas op 19 november te Twijzeler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5 oktober 2021 is de volgende melding binnengekomen van:</text:span></text:p>
            <text:p><text:span text:style-name="functie">Plaatselijk Belang Twijzelerheide, voor het houden van een intocht van Sinterklaas op 19 november 2021 van 17.00 tot 18.30 uur op het feestterrein aan de Skoalstrjitte in Twijzelerheid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Achtkarspelen – melding Intocht Sinterklaas op 19 november te Twijzelerhei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81</meta:user-defined>
    <meta:user-defined meta:name="OVERHEIDop.GmbID/DC.identifier">gmb-2021-355981</meta:user-defined>
    <meta:user-defined meta:name="OVERHEIDop.versieInformatie"/>
  </office:meta>
</office:document-meta>
</file>