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g roerende zaken) tijdelijk plaatsen container nabij Nieuwe Veenendaalseweg 46-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30 september 2021 tot en met donderdag 7 okto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g roerende zaken</text:p>
            <text:p text:style-name="common-al">Het tijdelijk plaatsen van een container (18-10/22-10), nabij Nieuwe Veenendaalseweg 46-48, Rhenen. Aanvraagnummer 6416229. Indieningsdatum: 4 oktober 2021;</text:p>
            <text:p text:style-name="common-al"/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9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opslag roerende zaken) tijdelijk plaatsen container nabij Nieuwe Veenendaalseweg 46-4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980</meta:user-defined>
    <meta:user-defined meta:name="OVERHEIDop.GmbID/DC.identifier">gmb-2021-355980</meta:user-defined>
    <meta:user-defined meta:name="OVERHEIDop.versieInformatie"/>
  </office:meta>
</office:document-meta>
</file>