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ek met poort aan de Korteweg 36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29 september 2021, nr. 29250-2021, voor het plaatsen van een tuinhek met poort aan de Korteweg 36, 3235 CH Rockanje;</text:p>
              </text:list-item>
            </text:list>
            <text:p text:style-name="last-al">Bovengenoemde aanvraag kunt u vanaf 18 okto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559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ek met poort aan de Korteweg 36 te Rockanj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976</meta:user-defined>
    <meta:user-defined meta:name="OVERHEIDop.GmbID/DC.identifier">gmb-2021-355976</meta:user-defined>
    <meta:user-defined meta:name="OVERHEIDop.versieInformatie"/>
  </office:meta>
</office:document-meta>
</file>