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schenk- en sluitingstijd kantine VV Surhuisterveen i.v.m. een Oktoberfest op 30 oktober 2021 te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8 oktober 2021 is de volgende aanvraag voor een vergunning/ontheffing binnengekomen van:</text:span></text:p>
            <text:p><text:span text:style-name="functie">VV Surhuisterveen, voor het langer open hebben van de kantine in verband met een Oktoberfest in de kantine aan De Ketting 7 in Surhuisterveen op 30 oktober 2021 van 18.00 tot 23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2 t/m 26 oktober 2021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597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7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7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ontheffing schenk- en sluitingstijd kantine VV Surhuisterveen i.v.m. een Oktoberfest op 30 oktober 2021 te Surhuisterve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970</meta:user-defined>
    <meta:user-defined meta:name="OVERHEIDop.GmbID/DC.identifier">gmb-2021-355970</meta:user-defined>
    <meta:user-defined meta:name="OVERHEIDop.versieInformatie"/>
  </office:meta>
</office:document-meta>
</file>