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VV Surhuisterveen i.v.m. livemuziek na afloop wedstrijd op 29 januari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oktober 2021 is de volgende aanvraag voor een vergunning/ontheffing binnengekomen van:</text:span></text:p>
            <text:p><text:span text:style-name="functie">VV Surhuisterveen, voor het langer open hebben van de kantine in verband met livemuziek na afloop wedstrijd in de kantine aan De Ketting 7 in Surhuisterveen op 29 januari 2022 van 16.3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596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6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VV Surhuisterveen i.v.m. livemuziek na afloop wedstrijd op 29 januari 2022 te Surhuisterve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65</meta:user-defined>
    <meta:user-defined meta:name="OVERHEIDop.GmbID/DC.identifier">gmb-2021-355965</meta:user-defined>
    <meta:user-defined meta:name="OVERHEIDop.versieInformatie"/>
  </office:meta>
</office:document-meta>
</file>