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VV Surhuisterveen i.v.m. een Darttoernooi op 22 januari 2021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oktober 2021 is de volgende aanvraag voor een vergunning/ontheffing binnengekomen van:</text:span></text:p>
            <text:p><text:span text:style-name="functie">VV Surhuisterveen, voor het langer open hebben van de kantine in verband met een Darttoernooi i.s.m. Fean ’58 in de kantine aan De Ketting 7 in Surhuisterveen op 22 januari 2022 van 18.00 tot 23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okto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596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VV Surhuisterveen i.v.m. een Darttoernooi op 22 januari 2021 te Surhuister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63</meta:user-defined>
    <meta:user-defined meta:name="OVERHEIDop.GmbID/DC.identifier">gmb-2021-355963</meta:user-defined>
    <meta:user-defined meta:name="OVERHEIDop.versieInformatie"/>
  </office:meta>
</office:document-meta>
</file>