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bleekstraat 18 A, 18 B en 18 C en Nieuwstraat 4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met zaaknummer O-2020-0592 voor een omgevingsvergunning voor het het realiseren van 3 appartementen met daarbij handelingen met gevolgen voor beschermde monumenten op locatie Veldbleekstraat 18 A, 18 B en 18 C en Nieuwstraat 4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595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eldbleekstraat 18 A, 18 B en 18 C en Nieuwstraat 43 in Hengelo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5954</meta:user-defined>
    <meta:user-defined meta:name="OVERHEIDop.GmbID/DC.identifier">gmb-2021-355954</meta:user-defined>
    <meta:user-defined meta:name="OVERHEIDop.versieInformatie"/>
  </office:meta>
</office:document-meta>
</file>