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uykenstraat 4 te Nijmegen: realiseren van een erker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1</text:p>
            <text:p text:style-name="common-al">
            <text:span text:style-name="nadrukvet">Omschrijving: </text:span>realiseren van een erker aan de voorgevel van de woning (Jan Luykenstraat 4 te Nijmegen)</text:p>
            <text:p text:style-name="common-al">
            <text:span text:style-name="nadrukvet">Activiteiten: </text:span>Bouwen; </text:p>
            <text:p text:style-name="common-al">
            <text:span text:style-name="nadrukvet">Zaaknummer: </text:span>W.Z21.100783.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86D0FF-1EB2-40C0-93C1-0E1E857DF268" xlink:type="simple">http://www.nijmegen.nl/vergunningpagina/?guid=D686D0FF-1EB2-40C0-93C1-0E1E857DF2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9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6.75 427555.13</meta:user-defined>
    <meta:user-defined meta:name="DC.title">Jan Luykenstraat 4 te Nijmegen: realiseren van een erker aan de voorgevel van de woning - omgevingsvergunning - Aanvraag ontvangen</meta:user-defined>
    <meta:user-defined meta:name="OVERHEID.PostcodeHuisnummer/OVERHEIDop.postcodeHuisnummer">6531AN 4</meta:user-defined>
    <meta:user-defined meta:name="OVERHEIDop.straatnaam">Jan Luykenstraat</meta:user-defined>
    <meta:user-defined meta:name="OVERHEIDop.woonplaats">Nijmegen</meta:user-defined>
    <meta:user-defined meta:name="DCTERMS.W3CDTF/DCTERMS.available">2021-02-05</meta:user-defined>
    <meta:user-defined meta:name="DCTERMS.W3CDTF/OVERHEIDop.jaargang">2021</meta:user-defined>
    <meta:user-defined meta:name="OVERHEIDop.publicationIssue">35595</meta:user-defined>
    <meta:user-defined meta:name="OVERHEIDop.GmbID/DC.identifier">gmb-2021-35595</meta:user-defined>
    <meta:user-defined meta:name="OVERHEIDop.versieInformatie"/>
  </office:meta>
</office:document-meta>
</file>