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Koraal Parkstad locatie Op de Bies</text:span> voor Glazen huis Koraal d.d. 10-12-2021 tot 12-12-2021 op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59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43</meta:user-defined>
    <meta:user-defined meta:name="OVERHEIDop.GmbID/DC.identifier">gmb-2021-355943</meta:user-defined>
    <meta:user-defined meta:name="OVERHEIDop.versieInformatie"/>
  </office:meta>
</office:document-meta>
</file>