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oie Zondag Breda 2021, Nassausingel-Nassaustraat-Kloosterlaan-Rijngraafstraat-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755</text:p>
            <text:p text:style-name="common-al">Verzenddatum besluit:</text:p>
            <text:p text:style-name="common-al">Locatie: Nassausingel-Nassaustraat-Kloosterlaan-Rijngraafstraat-Chasséveld Breda</text:p>
            <text:p text:style-name="common-al">Omschrijving: Rooie Zondag Breda 2021</text:p>
            <text:p text:style-name="common-al">Periode: 17-10-2021 van 12: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94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4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4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755</meta:user-defined>
    <meta:user-defined meta:name="DCTERMS.abstract">Rooie Zondag Breda 2021</meta:user-defined>
    <dc:language>nl</dc:language>
    <meta:user-defined meta:name="OVERHEIDop.locatietype/OVERHEIDop.gebiedsmarkering">Punt</meta:user-defined>
    <meta:user-defined meta:name="DC.title">Verleende evenementenvergunning, Rooie Zondag Breda 2021, Nassausingel-Nassaustraat-Kloosterlaan-Rijngraafstraat-Chasséveld Breda</meta:user-defined>
    <meta:user-defined meta:name="DCTERMS.W3CDTF/DCTERMS.available">2021-10-12</meta:user-defined>
    <meta:user-defined meta:name="DCTERMS.W3CDTF/OVERHEIDop.jaargang">2021</meta:user-defined>
    <meta:user-defined meta:name="OVERHEIDop.publicationIssue">355941</meta:user-defined>
    <meta:user-defined meta:name="OVERHEIDop.GmbID/DC.identifier">gmb-2021-355941</meta:user-defined>
    <meta:user-defined meta:name="OVERHEIDop.versieInformatie"/>
  </office:meta>
</office:document-meta>
</file>