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adres Oude Oeverstraat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Shisha lounge Manga</text:p>
            <text:p text:style-name="common-al">Locatie: Oude Oeverstraat 120 </text:p>
            <text:p text:style-name="common-al">Dossiernummer: 58474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594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4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4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adres Oude Oeverstraat 120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40</meta:user-defined>
    <meta:user-defined meta:name="OVERHEIDop.GmbID/DC.identifier">gmb-2021-355940</meta:user-defined>
    <meta:user-defined meta:name="OVERHEIDop.versieInformatie"/>
  </office:meta>
</office:document-meta>
</file>