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Evertsenstraat 85-H 105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85-H 1057BS Amsterdam</text:p>
            <text:p text:style-name="common-al">Omschrijving: het vervangen van de handelsreclame tbv een geldautomaat</text:p>
            <text:p text:style-name="common-al">Datum ontvangst: 28-09-2021</text:p>
            <text:p text:style-name="common-al">Zaaknummer: Z2021-W004890</text:p>
            <text:p text:style-name="common-al">OLO nummer: 64020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93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3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W004890</meta:user-defined>
    <meta:user-defined meta:name="DCTERMS.abstract">het vervangen van de handelsreclame tbv een geldautomaat</meta:user-defined>
    <dc:language>nl</dc:language>
    <meta:user-defined meta:name="OVERHEIDop.locatietype/OVERHEIDop.gebiedsmarkering">Punt</meta:user-defined>
    <meta:user-defined meta:name="DC.title">Aanvraag omgevingsvergunning vellen van een houtopstand (kap) Jan Evertsenstraat 85-H 1057BS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35</meta:user-defined>
    <meta:user-defined meta:name="OVERHEIDop.GmbID/DC.identifier">gmb-2021-355935</meta:user-defined>
    <meta:user-defined meta:name="OVERHEIDop.versieInformatie"/>
  </office:meta>
</office:document-meta>
</file>