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Zandoogjestraat 3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48202</text:p>
            <text:p text:style-name="common-al">Gemeente Aalsmeer heeft op 8 oktober 2021 besloten om de beslistermijn voor de aanvraag voor een omgevingsvergunning voor het vergroten van de bestaande schuur en het plaatsen van een puntdak te verlengen voor een periode van maximaal 6 weken.De locatie is Zandoogjestraat 3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55934</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934</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934</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beslistermijn omgevingsvergunning verlengd - Zandoogjestraat 3 in Aalsmeer</meta:user-defined>
    <meta:user-defined meta:name="DCTERMS.W3CDTF/DCTERMS.available">2021-10-12</meta:user-defined>
    <meta:user-defined meta:name="DCTERMS.W3CDTF/OVERHEIDop.jaargang">2021</meta:user-defined>
    <meta:user-defined meta:name="OVERHEIDop.publicationIssue">355934</meta:user-defined>
    <meta:user-defined meta:name="OVERHEIDop.GmbID/DC.identifier">gmb-2021-355934</meta:user-defined>
    <meta:user-defined meta:name="OVERHEIDop.versieInformatie"/>
  </office:meta>
</office:document-meta>
</file>