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Ouderkerkerlaan 13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56178</text:p>
            <text:p text:style-name="common-al">Gemeente Amstelveen heeft op 8 oktober 2021 besloten om de beslistermijn voor de aanvraag voor een omgevingsvergunning voor het plaatsen van een dakopbouw, 2 koekoeken en nieuwe dakkapellen en het maken van een uitbreiding met een balkon erop aan de achterzijde van de woning te verlengen voor een periode van maximaal 6 weken. De locatie is Ouderkerkerlaan 1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5933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93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93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Ouderkerkerlaan 13 in Amstelve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933</meta:user-defined>
    <meta:user-defined meta:name="OVERHEIDop.GmbID/DC.identifier">gmb-2021-355933</meta:user-defined>
    <meta:user-defined meta:name="OVERHEIDop.versieInformatie"/>
  </office:meta>
</office:document-meta>
</file>