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ierteeltstraat (kad. percelen B9662, B10174, B7715 en B771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483</text:span>
          </text:p>
            <text:p text:style-name="common-al">Gemeente Aalsmeer heeft op 8 oktober 2021 een besluit genomen op de aanvraag omgevingsvergunning voor het uitbreiden van de Productstraat Oost. De locatie is Sierteeltstraat (kad. percelen B9662, B10174, B7715 en B771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593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3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3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toegekend - Sierteeltstraat (kad. percelen B9662, B10174, B7715 en B7717) in Aalsmeer</meta:user-defined>
    <meta:user-defined meta:name="DCTERMS.W3CDTF/DCTERMS.available">2021-10-12</meta:user-defined>
    <meta:user-defined meta:name="DCTERMS.W3CDTF/OVERHEIDop.jaargang">2021</meta:user-defined>
    <meta:user-defined meta:name="OVERHEIDop.publicationIssue">355932</meta:user-defined>
    <meta:user-defined meta:name="OVERHEIDop.GmbID/DC.identifier">gmb-2021-355932</meta:user-defined>
    <meta:user-defined meta:name="OVERHEIDop.versieInformatie"/>
  </office:meta>
</office:document-meta>
</file>