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347</text:span>
          </text:p>
            <text:p text:style-name="common-al">Gemeente Amstelveen heeft op 8 oktober 2021 een besluit genomen op de aanvraag omgevingsvergunning voor het maken van diverse constructieve doorbraken, het aanpassen van trap en trapgat naar de kelder, het vernieuwen van de kozijnen t.p.v. de balkons op de 1e etage en het plaatsen van nieuwe dakkapellen op beide zijgevels. De locatie is De Savornin Lohman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9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Savornin Lohmanlaan 4 in Amstelveen</meta:user-defined>
    <meta:user-defined meta:name="DCTERMS.W3CDTF/DCTERMS.available">2021-10-12</meta:user-defined>
    <meta:user-defined meta:name="DCTERMS.W3CDTF/OVERHEIDop.jaargang">2021</meta:user-defined>
    <meta:user-defined meta:name="OVERHEIDop.publicationIssue">355931</meta:user-defined>
    <meta:user-defined meta:name="OVERHEIDop.GmbID/DC.identifier">gmb-2021-355931</meta:user-defined>
    <meta:user-defined meta:name="OVERHEIDop.versieInformatie"/>
  </office:meta>
</office:document-meta>
</file>