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deels toegekend - Legmeerdijk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8</text:span>
          </text:p>
            <text:p text:style-name="common-al">Gemeente Amstelveen heeft op 8 oktober 2021 een besluit genomen op de aanvraag omgevingsvergunning voor het aanleggen van een in- en uitrit, het bouwen van een toegangspoort en een brug. De locatie is Legmeerdijk 150 in Amstelveen. De omgevingsvergunning is deels toegekend: het onderdeel "het aanleggen van een in- en uitrit" is geweige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93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deels toegekend - Legmeerdijk 150 in Amstel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30</meta:user-defined>
    <meta:user-defined meta:name="OVERHEIDop.GmbID/DC.identifier">gmb-2021-355930</meta:user-defined>
    <meta:user-defined meta:name="OVERHEIDop.versieInformatie"/>
  </office:meta>
</office:document-meta>
</file>