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genlaan 20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316</text:span>
          </text:p>
            <text:p text:style-name="common-al">Gemeente Aalsmeer heeft op 8 oktober 2021 een besluit genomen op de aanvraag omgevingsvergunning voor het plaatsen van een geluidsscherm in de achtertuin. De locatie is Wilgenlaan 20b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2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genlaan 20b in Aals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6</meta:user-defined>
    <meta:user-defined meta:name="OVERHEIDop.GmbID/DC.identifier">gmb-2021-355926</meta:user-defined>
    <meta:user-defined meta:name="OVERHEIDop.versieInformatie"/>
  </office:meta>
</office:document-meta>
</file>