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ornweg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107</text:span>
          </text:p>
            <text:p text:style-name="common-al">Gemeente Aalsmeer heeft op 8 oktober 2021 een besluit genomen op de aanvraag omgevingsvergunning voor het verbouwen en uitbreiden van de woning. De locatie is Hornweg 20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9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Hornweg 201 in Aalsme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24</meta:user-defined>
    <meta:user-defined meta:name="OVERHEIDop.GmbID/DC.identifier">gmb-2021-355924</meta:user-defined>
    <meta:user-defined meta:name="OVERHEIDop.versieInformatie"/>
  </office:meta>
</office:document-meta>
</file>