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lgen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255</text:span>
          </text:p>
            <text:p text:style-name="common-al">Gemeente Aalsmeer heeft op 8 oktober 2021 een besluit genomen op de aanvraag omgevingsvergunning voor het plaatsen van een stacaravan als tijdelijke mantelzorgwoning (verlenging van eerder verleende vergunning tot 1 september 2021). De locatie is Wilgenlaan 1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92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Wilgenlaan 14 in Aalsmee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23</meta:user-defined>
    <meta:user-defined meta:name="OVERHEIDop.GmbID/DC.identifier">gmb-2021-355923</meta:user-defined>
    <meta:user-defined meta:name="OVERHEIDop.versieInformatie"/>
  </office:meta>
</office:document-meta>
</file>