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akenblekerstraat 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134</text:span>
          </text:p>
            <text:p text:style-name="common-al">Gemeente Aalsmeer heeft op 8 oktober 2021 een aanvraag omgevingsvergunning ontvangen voor het wijzigen van de zijgevel door het toepassen van twee overheaddeuren en een loopdeur. De locatie is Lakenblekerstraat 3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592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2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2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Lakenblekerstraat 31 in Aalsmeer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22</meta:user-defined>
    <meta:user-defined meta:name="OVERHEIDop.GmbID/DC.identifier">gmb-2021-355922</meta:user-defined>
    <meta:user-defined meta:name="OVERHEIDop.versieInformatie"/>
  </office:meta>
</office:document-meta>
</file>