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ijsbrecht van Amstellaan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107</text:span>
          </text:p>
            <text:p text:style-name="common-al">Gemeente Amstelveen heeft op 7 oktober 2021 een aanvraag omgevingsvergunning ontvangen voor het plaatsen van een hoge schutting, carport en grotere luifel in de voortuin. De locatie is Gijsbrecht van Amstellaan 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92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2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2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ijsbrecht van Amstellaan 43 in Amstelve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21</meta:user-defined>
    <meta:user-defined meta:name="OVERHEIDop.GmbID/DC.identifier">gmb-2021-355921</meta:user-defined>
    <meta:user-defined meta:name="OVERHEIDop.versieInformatie"/>
  </office:meta>
</office:document-meta>
</file>