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307123-2021) aan Eemslandweg (nabij huisnrs. 104 en 106)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ZWARTEMEER</text:span>
          </text:p>
            <text:p text:style-name="common-al">1 oktober 2021, <text:span text:style-name="nadrukvet">Eemslandweg</text:span> (nabij huisnrs. 104 en 106), het kappen van twee bomen (30712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592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2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2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7123-2021</meta:user-defined>
    <dc:language>nl</dc:language>
    <meta:user-defined meta:name="OVERHEIDop.locatietype/OVERHEIDop.gebiedsmarkering">Weg</meta:user-defined>
    <meta:user-defined meta:name="DC.title">Toestemming voor het kappen van twee bomen (307123-2021) aan Eemslandweg (nabij huisnrs. 104 en 106) te Zwartemeer</meta:user-defined>
    <meta:user-defined meta:name="DCTERMS.W3CDTF/DCTERMS.available">2021-10-12</meta:user-defined>
    <meta:user-defined meta:name="DCTERMS.W3CDTF/OVERHEIDop.jaargang">2021</meta:user-defined>
    <meta:user-defined meta:name="OVERHEIDop.publicationIssue">355920</meta:user-defined>
    <meta:user-defined meta:name="OVERHEIDop.GmbID/DC.identifier">gmb-2021-355920</meta:user-defined>
    <meta:user-defined meta:name="OVERHEIDop.versieInformatie"/>
  </office:meta>
</office:document-meta>
</file>