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uisvesting voor arbeidsmigranten in navolging van zaaknr. 53443-2014 (eindigt op 19 juni 2025) aan Tuinderslaan 3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4 oktober 2021, <text:span text:style-name="nadrukvet">Tuinderslaan 3</text:span>, het verlengen van huisvesting voor arbeidsmigranten in navolging van zaaknr. 53443-2014 (eindigt op 19 juni 2025) (20896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59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8962-2021</meta:user-defined>
    <dc:language>nl</dc:language>
    <meta:user-defined meta:name="OVERHEIDop.locatietype/OVERHEIDop.gebiedsmarkering">Adres</meta:user-defined>
    <meta:user-defined meta:name="DC.title">Toestemming voor het verlengen van huisvesting voor arbeidsmigranten in navolging van zaaknr. 53443-2014 (eindigt op 19 juni 2025) aan Tuinderslaan 3 te Erica</meta:user-defined>
    <meta:user-defined meta:name="DCTERMS.W3CDTF/DCTERMS.available">2021-10-12</meta:user-defined>
    <meta:user-defined meta:name="DCTERMS.W3CDTF/OVERHEIDop.jaargang">2021</meta:user-defined>
    <meta:user-defined meta:name="OVERHEIDop.publicationIssue">355916</meta:user-defined>
    <meta:user-defined meta:name="OVERHEIDop.GmbID/DC.identifier">gmb-2021-355916</meta:user-defined>
    <meta:user-defined meta:name="OVERHEIDop.versieInformatie"/>
  </office:meta>
</office:document-meta>
</file>