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carport met overkapping op de locatie Stobbenakker 4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oktober 2021</text:p>
            <text:p text:style-name="common-al">Kenmerk: SXO-2021-053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9 okto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591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1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1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carport met overkapping op de locatie Stobbenakker 49 in Twello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912</meta:user-defined>
    <meta:user-defined meta:name="OVERHEIDop.GmbID/DC.identifier">gmb-2021-355912</meta:user-defined>
    <meta:user-defined meta:name="OVERHEIDop.versieInformatie"/>
  </office:meta>
</office:document-meta>
</file>