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Subsidieregeling energiebesparende maatregelen woningen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Gemert-Bakel.</text:p>
            <text:list text:style-name="id1-3-2-1-1-2">
              <text:list-item text:style-override="id1-3-2-1-1-2-1">
                <text:number>1.</text:number>
                <text:p text:style-name="al"> gelet op de Gemeentewet, artikel 147;</text:p>
              </text:list-item>
              <text:list-item text:style-override="id1-3-2-1-1-2-2">
                <text:number>2.</text:number>
                <text:p text:style-name="al"> met in achtneming van titel 4.2 van de Algemene wet bestuursrech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Gemeente</text:span>: de gemeente Gemert-Bakel;</text:p>
              </text:list-item>
              <text:list-item text:style-override="id1-3-2-2-1-3-2">
                <text:number>b.</text:number>
                <text:p text:style-name="al">
                <text:span text:style-name="nadrukcur">Verordening:</text:span> Algemene Subsidieverordening (ASV) 2014*; </text:p>
              </text:list-item>
              <text:list-item text:style-override="id1-3-2-2-1-3-3">
                <text:number>c.</text:number>
                <text:p text:style-name="al">
                <text:span text:style-name="nadrukcur">Subsidieregeling en Subsidie</text:span>: de subsidie in het kader van de in dit document omschreven ‘Subsidieregeling Energiebesparende maatregelen woningen’;</text:p>
              </text:list-item>
              <text:list-item text:style-override="id1-3-2-2-1-3-4">
                <text:number>d.</text:number>
                <text:p text:style-name="al">
                <text:span text:style-name="nadrukcur">Bestaande woning</text:span>: een bewoonbare woning die is opgeleverd aan de eigenaar of beschikbaar is gesteld aan de huurder vóór de aanvraag in het kader van onderhavige subsidieregeling;</text:p>
              </text:list-item>
              <text:list-item text:style-override="id1-3-2-2-1-3-5">
                <text:number>e.</text:number>
                <text:p text:style-name="al">
                <text:span text:style-name="nadrukcur">Energiebesparende maatregel(en)</text:span>: één (of meer) maatregel(en) in, op of aan een Bestaande Woning die beoogt/beogen energie te besparen. </text:p>
              </text:list-item>
              <text:list-item text:style-override="id1-3-2-2-1-3-6">
                <text:number>f.</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7">
                <text:number>g.</text:number>
                <text:p text:style-name="al">
                <text:span text:style-name="nadrukcur">Huurder</text:span>: Persoon aan wie een verhuurder tegen betaling en voor bepaalde of onbepaalde tijd het huurgenot over een bestaande woning verschaft</text:p>
              </text:list-item>
              <text:list-item text:style-override="id1-3-2-2-1-3-8">
                <text:number>h.</text:number>
                <text:p text:style-name="al">
                <text:span text:style-name="nadrukcur">Aanvrager</text:span>: Persoon die het woongenot geniet van een bestaande woning in zijn rol als eigenaar-bewoner of huurder</text:p>
              </text:list-item>
              <text:list-item text:style-override="id1-3-2-2-1-3-9">
                <text:number>i.</text:number>
                <text:p text:style-name="al">
                <text:span text:style-name="nadrukcur">Productenlijst Groenbudget Energiebesparing</text:span>: de lijst met maatregelen en diensten waar, op grond van deze subsidieregeling, subsidie voor kan worden aangevraagd. </text:p>
              </text:list-item>
              <text:list-item text:style-override="id1-3-2-2-1-3-10">
                <text:number>j.</text:number>
                <text:p text:style-name="al">
                <text:span text:style-name="nadrukcur">Voucher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en huurders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nog aan te brengen energiebesparende maatregelen en/of diensten (opgenomen in de Productenlijst Groenbudget Energiebesparing , bijlage 1 bij deze Subsidieregeling) in, aan of op een bestaande woning binnen het grondgebied van de gemeente Gemert-Bakel.</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of huurder is van een bestaande woning binnen het grondgebied van de gemeente Gemert-Bakel. </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subsidieregeling geldt voor het nemen van energiebesparende maatregelen en/of diensten zoals opgenomen in de Productenlijst Groenbudget Energiebesparing, Bijlage 1 bij deze subsidieregeling.</text:p>
              </text:list-item>
              <text:list-item text:style-override="id1-3-2-2-5-3">
                <text:number>2.</text:number>
                <text:p text:style-name="al">Om voor subsidie in aanmerking te komen dient te worden voldaan aan de bij de betreffende maatregel gestelde eisen zoals opgenomen in de Productenlijst Groenbudget Energiebesparing. </text:p>
              </text:list-item>
              <text:list-item text:style-override="id1-3-2-2-5-4">
                <text:number>3.</text:number>
                <text:p text:style-name="al">De aanvrager moet schriftelijk verklaren dat de energiebesparende maatregel(en) en/of diensten worden uitgevoerd/toegepast in, aan of op de bestaande woning. De aanvrager is vervolgens ook verplicht de energiebesparende maatregel(en) en/of diensten toe te gebruiken ten behoeve van de woning waarvoor deze zijn aangevraagd;</text:p>
              </text:list-item>
              <text:list-item text:style-override="id1-3-2-2-5-5">
                <text:number>4.</text:number>
                <text:p text:style-name="al">De energiebesparende maatregel(en) en/of diensten die in het kader van deze subsidieregeling worden uitgevoerd/toegepast in, aan of op de bestaande woning, kunnen enkel worden aangeschaft bij lokale en regionale bedrijven en organisaties waarmee de door de gemeente aangestelde verantwoordelijke partij voor controle van de ingediende subsidieaanvragen hiertoe een overeenkomst gesloten heeft. </text:p>
              </text:list-item>
              <text:list-item text:style-override="id1-3-2-2-5-6">
                <text:number>5.</text:number>
                <text:p text:style-name="al">Op de website <text:a xlink:href="https://heerlijckduurzaam.nl/" xlink:type="simple"><text:span text:style-name="nadrukondlijn">www.heerlijckduurzaam.nl</text:span></text:a> is een overzicht opgenomen met de in lid 4 van dit artikel bedoelde bedrijven en organisaties. </text:p>
              </text:list-item>
              <text:list-item text:style-override="id1-3-2-2-5-7">
                <text:number>6.</text:number>
                <text:p text:style-name="al">Er mag slechts eenmalig subsidie worden aangevraagd voor de bestaande woning;</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of diensten kunnen voor 100% gesubsidieerd worden per bestaande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maximale totale subsidie bedraagt 80 euro inclusief BTW per bestaande woning. </text:p>
              </text:list-item>
              <text:list-item text:style-override="id1-3-2-2-6-5">
                <text:number>4.</text:number>
                <text:p text:style-name="al">Het minimaal aan te vragen subsidiebedrag per bestaande woning is 40 euro inclusief BTW. </text:p>
              </text:list-item>
              <text:list-item text:style-override="id1-3-2-2-6-6">
                <text:number>5.</text:number>
                <text:p text:style-name="al">De subsidie kan slechts eenmalig en in één keer aangevraagd worden per bestaande woning. </text:p>
              </text:list-item>
            </text:list>
          </text:section>
          <text:section text:name="artikel_id1-3-2-2-7" text:style-name="artikel">
            <text:p text:style-name="artikel_kop_titel"><text:span text:style-name="artikel_kop_label"/> <text:span text:style-name="artikel_kop_nr"/> Art. 7. Aanvragen subsidie</text:p>
            <text:list text:style-name="id1-3-2-2-7-2">
              <text:list-item text:style-override="id1-3-2-2-7-2">
                <text:number>1.</text:number>
                <text:p text:style-name="al">De subsidieaanvraag kan na aanschaf en betaling, al dan niet door tussenkomst van een bedrijf of organisatie zoals bedoeld in artikel 6 lid 4 van deze subsidieregeling, digitaal via de website van door de gemeente aangestelde verantwoordelijke partij voor controle van de ingediende subsidieaanvragen worden ingediend (<text:a xlink:href="https://heerlijckduurzaam.nl/" xlink:type="simple"><text:span text:style-name="nadrukondlijn">www.heerlijckduurzaam.nl</text:span></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of kopie van het complete betaalbewijs (of betaalbewijzen) voor aanschaf van de maatregel(-en) en/of diensten zoals opgenomen in de productenlijst groenbudget energiebesparing;</text:p>
                  </text:list-item>
                  <text:list-item text:style-override="id1-3-2-2-7-2-3-3">
                    <text:number>c.</text:number>
                    <text:p text:style-name="al">de adresgegevens van de bestaande woning van eigenaar die ook in de woning zijn hoofdverblijf heeft waar de gebruikte vouchercode betrekking op heeft;</text:p>
                  </text:list-item>
                  <text:list-item text:style-override="id1-3-2-2-7-2-3-4">
                    <text:number>d.</text:number>
                    <text:p text:style-name="al">het e-mailadres, het telefoonnummer en de naam van de eigenaar bewoner </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en/of diensten inclusief het totale subsidiebedrag waar de aanvrager recht op heeft;</text:p>
                  </text:list-item>
                  <text:list-item text:style-override="id1-3-2-2-7-2-3-7">
                    <text:number>g.</text:number>
                    <text:p text:style-name="al">een akkoord op de verklaring dat de aangeschafte maatregel(-en) en/of diensten zijn besteed aan maatregel(-en) en/of diensten zoals opgenomen in de productenlijst groenbudget energiebesparing.</text:p>
                  </text:list-item>
                </text:list>
              </text:list-item>
            </text:list>
            <text:p text:style-name="al">Indien een aanvrager geen toegang heeft tot internet kan deze de bovenstaande stukken, informatie en verklaringen per post aanleveren aan de door de gemeente aangestelde verantwoordelijke partij voor controle van de ingediende subsidieaanvragen. </text:p>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27 september 2021 .</text:p>
              </text:list-item>
              <text:list-item text:style-override="id1-3-2-2-8-3">
                <text:number>2.</text:number>
                <text:p text:style-name="al">Subsidie kan worden aangevraagd tot en met 31 juli 2022 of tot het moment dat het beschikbare subsidieplafond is bereikt in de gemeente Gemert-Bakel. </text:p>
              </text:list-item>
              <text:list-item text:style-override="id1-3-2-2-8-4">
                <text:number>3.</text:number>
                <text:p text:style-name="al">Aanvragen die na 31 juli 2022 worden ingediend worden niet in behandeling genomen. De gemeente behoudt zich het recht voor de subsidiabele periode aan te pass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van de productenlijst groenbudget energiebesparing geldt een subsidieplafond van €542.073,-. </text:p>
              </text:list-item>
              <text:list-item text:style-override="id1-3-2-2-9-3">
                <text:number>2.</text:number>
                <text:p text:style-name="al">Het bedrag wordt als volgt ingezet: maximaal €271.036,50 voor huurders en maximaal €271.036,50 voor woningeigenaren</text:p>
              </text:list-item>
              <text:list-item text:style-override="id1-3-2-2-9-4">
                <text:number>3.</text:number>
                <text:p text:style-name="al">Als het subsidieplafond bereikt is worden geen subsidieaanvragen meer in behandeling genomen en/of toegekend. </text:p>
              </text:list-item>
              <text:list-item text:style-override="id1-3-2-2-9-5">
                <text:number>4.</text:number>
                <text:p text:style-name="al">Het totaalbedrag aan beschikte subsidies voor woningeigenaren mag niet hoger zijn dan het totaalbedrag dat beschikt wordt ten behoeve van huurders. </text:p>
              </text:list-item>
              <text:list-item text:style-override="id1-3-2-2-9-6">
                <text:number>5.</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 </text:p>
              </text:list-item>
              <text:list-item text:style-override="id1-3-2-2-9-7">
                <text:number>6.</text:number>
                <text:p text:style-name="al">Het subsidieplafond en het resterende subsidiebudget is openbaar zichtbaar op <text:a xlink:href="https://heerlijckduurzaam.nl/" xlink:type="simple"><text:span text:style-name="nadrukondlijn">www.heerlijckduurzaam.nl</text:span></text:a></text:p>
              </text:list-item>
              <text:list-item text:style-override="id1-3-2-2-9-8">
                <text:number>7.</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dien afwijzend wordt beslist, wordt dit aan de aanvrager schriftelijk medegedeeld onder opgave van de aan die beslissing ten grondslag liggende reden. </text:p>
            <text:p text:style-name="al"/>
            <text:list text:style-name="id1-3-2-2-10-4">
              <text:list-item text:style-override="id1-3-2-2-10-4-1">
                <text:number>1.</text:number>
                <text:p text:style-name="al">De subsidie wordt geweigerd indien: </text:p>
                <text:list text:style-name="id1-3-2-2-10-4-1-3">
                  <text:list-item text:style-override="id1-3-2-2-10-4-1-3-1">
                    <text:number>a.</text:number>
                    <text:p text:style-name="al">Niet voldaan is aan de eisen en criteria genoemd in deze regeling.</text:p>
                  </text:list-item>
                  <text:list-item text:style-override="id1-3-2-2-10-4-1-3-2">
                    <text:number>b.</text:number>
                    <text:p text:style-name="al">Het subsidieplafond is bereikt.</text:p>
                  </text:list-item>
                </text:list>
              </text:list-item>
              <text:list-item text:style-override="id1-3-2-2-10-4-2">
                <text:number>2.</text:number>
                <text:p text:style-name="al">Het college kan daarnaast de subsidie weigeren indien niet wordt voldaan aan de in artikel 10 van de Algemene Subsidieverordening 2014 van de gemeente Gemert-Bakel genoemde weigeringsgronden. </text:p>
              </text:list-item>
              <text:list-item text:style-override="id1-3-2-2-10-4-3">
                <text:number>3.</text:number>
                <text:p text:style-name="al">Het college kan de subsidie wijzigen en kan de subsidie terugvorderen in de gevallen zoals genoemd in artikel 10 lid 2 en 3 van de Algemene Subsidieverordening 2014 van de gemeente Gemert-Bakel. </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De volgende verplichtingen geld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item text:style-override="id1-3-2-2-11-3-3">
                <text:number>c.</text:number>
                <text:p text:style-name="al">Als de maatregelen en/of diensten niet binnen gestelde termijn zijn uitgevoerd ten behoeve van de woning waarvoor deze zijn aangevraagd, dan kan de subsidie worden teruggevorderd.</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gemeente en/of de door de gemeente aangestelde verantwoordelijke partij (uitvoerder) voor controle van de ingediende subsidieaanvragen behouden zich het recht voor om ter plekke te controleren of de gesubsidieerde maatregelen daadwerkelijk zijn uitgevoerd. Met het aanvragen van de subsidie verklaart de aanvrager medewerking te verlenen aan de controle.</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de gemeente aangestelde verantwoordelijke partij voor controle van de ingediende subsidieaanvragen uiterlijk binnen 8 weken op de aanvraag voor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item text:style-override="id1-3-2-2-13-5">
                <text:number>4.</text:number>
                <text:p text:style-name="al">Wanneer een aanvrager zijn/ haar voucher verzilvert bij een bedrijf of organisatie zoals bedoeld in artikel 6 lid 4 van deze subsidieregeling of zijn/haar voucher verzilvert in de webshop <text:a xlink:href="https://heerlijckduurzaam.nl/" xlink:type="simple"><text:span text:style-name="nadrukondlijn">www.heerlijckduurzaam.nl</text:span></text:a>, dan wordt dit gezien als een aanvraag waarop direct positief is beschikt. Het bepaalde in artikel 14 lid 1 van deze subsidieregeling is dan niet meer van toepassing.</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4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27 september 2021.</text:p>
            <text:p text:style-name="al">De op 17 maart 2020 vastgestelde regeling “Subsidieregeling energiebesparende maatregelen” (2020) komt op het tijdstip van inwerkingtreding van onderhavige regeling te vervallen.</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besparende maatregelen woningen 2021’.</text:p>
          </text:section>
        </text:section>
        <text:section text:name="regeling-sluiting_id1-3-2-3" text:style-name="regeling-sluiting">
          <text:section text:name="ondertekening_id1-3-2-3-1">
            <text:p><text:span text:style-name="functie">Aldus vastgesteld in de vergadering van het college op 24 augustus 2021</text:span></text:p>
            <text:p><text:span text:style-name="functie"/></text:p>
          </text:section>
          <text:section text:name="ondertekening_id1-3-2-3-2">
            <text:p><text:span text:style-name="functie"/></text:p>
            <text:p><text:span text:style-name="functie">het college van burgemeester en wethouders,</text:span></text:p>
            <text:p><text:span text:style-name="functie">Secretaris, de burgemeester, </text:span></text:p>
            <text:p><text:span text:style-name="functie"/></text:p>
          </text:section>
          <text:section text:name="ondertekening_id1-3-2-3-3">
            <text:p><text:span text:style-name="functie"/></text:p>
            <text:p><text:span text:style-name="functie">G. Wouters </text:span></text:p>
            <text:p><text:span text:style-name="functie">ing. M.S. van Veen</text:span></text:p>
          </text:section>
        </text:section>
        <text:section text:name="bijlage_id1-3-2-4" text:style-name="bijlage">
          <text:p text:style-name="bijlage_top"/>
          <text:p text:style-name="hoofdstuk_kop"><text:span text:style-name="label">Bijlage</text:span> <text:span text:style-name="nr">1</text:span> Productenlijst Groenbudget Energiebesparing</text:p>
          <text:p text:style-name="al">
          <text:span text:style-name="nadrukvet">A Doe het zelf maatregelen</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Tochtborstel onder 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 </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 </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één keer? Dan ben je maar één keer bezig en maak je een mooie klapper voor het klimaat. Als je het kleiner wilt houden: begin dan met de lampen die het meeste aan staan. </text:p>
                </table:table-cell>
              </table:table-row>
              <table:table-row table:style-name="row">
                <table:table-cell table:style-name="cell_frame_all" table:number-rows-spanned="1" table:number-columns-spanned="1">
                  <text:p text:style-name="table_al">Smart Ledlampen en smart power plugs.</text:p>
                </table:table-cell>
                <table:table-cell table:style-name="cell_frame_all" table:number-rows-spanned="1" table:number-columns-spanned="1">
                  <text:p text:style-name="table_al">‘Slimme’ producten helpen u energie te besparen doordat u ze op afstand kunt bedienen. Dit is gemakkelijk en er staan nooit meer apparaten onnodig stroom te verbruike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ét schakelaar draait de alleen als het nodig is en dat bespaart energie. </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Kozijnfolie (niet verwarren met raamfolie) </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Uitgesloten is raamfolie, dat is folie op het glas. Dit is vooral voor monumenten bedoeld, en kan alleen door een professional worden aangebracht. </text:p>
                </table:table-cell>
              </table:table-row>
              <table:table-row table:style-name="row">
                <table:table-cell table:style-name="cell_frame_all" table:number-rows-spanned="1" table:number-columns-spanned="1">
                  <text:p text:style-name="table_al">Leidingisolatie voor cv-leidingen in onverwarmde ruimtes </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 </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 </text:p>
                </table:table-cell>
              </table:table-row>
              <table:table-row table:style-name="row">
                <table:table-cell table:style-name="cell_frame_all" table:number-rows-spanned="1" table:number-columns-spanned="1">
                  <text:p text:style-name="table_al">Thermostaatknop voor radiator </text:p>
                </table:table-cell>
                <table:table-cell table:style-name="cell_frame_all" table:number-rows-spanned="1" table:number-columns-spanned="1">
                  <text:p text:style-name="table_al">Bespaart t.o.v. gewone radiatorkraan. Let op: Thermostaatknoppen niet toepassen in een kamer waar de thermostaat zit. Let op: Het vervangen van radiatorknoppen is geen eenvoudige klus. </text:p>
                </table:table-cell>
              </table:table-row>
              <table:table-row table:style-name="row">
                <table:table-cell table:style-name="cell_frame_all" table:number-rows-spanned="1" table:number-columns-spanned="1">
                  <text:p text:style-name="table_al">Slimme thermostaat met zelflerend opwarmen, modulerend stoken en instelbaar klokprogramma </text:p>
                </table:table-cell>
                <table:table-cell table:style-name="cell_frame_all" table:number-rows-spanned="1" table:number-columns-spanned="1">
                  <text:p text:style-name="table_al">Alleen als de slimme thermostaat over de volgende functionaliteiten beschikt: 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 </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 </text:p>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spaart warm water, dus energie. Een waterbesparende 7,2 liter water per minuut of minder. Voorwaarde is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Glaswol (plaat en rol)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Steenwol (plaat en rol)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PIR-platen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EPS-platen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XPS-Isolatieplaten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Dakisolatie pakket (Kingspan) </text:p>
                </table:table-cell>
                <table:table-cell table:style-name="cell_frame_all" table:number-rows-spanned="1" table:number-columns-spanned="1">
                  <text:p text:style-name="table_al">Kies een hoge isolatiewaarde van het materiaal (Rd- 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 </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Kan nodig zijn bij isolatiewerkzaamhed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 Let op: Het vervangen van een buitendeur is geen eenvoudige klus. </text:p>
                </table:table-cell>
              </table:table-row>
              <table:table-row table:style-name="row">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 </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able:table-cell>
              </table:table-row>
              <table:table-row table:style-name="row">
                <table:table-cell table:style-name="cell_frame_all" table:number-rows-spanned="1" table:number-columns-spanned="1">
                  <text:p text:style-name="table_al">Energieverbruiksmanager </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able:table-cell>
              </table:table-row>
              <table:table-row table:style-name="row">
                <table:table-cell table:style-name="cell_frame_all" table:number-rows-spanned="1" table:number-columns-spanned="1">
                  <text:p text:style-name="table_al">Energiemeter</text:p>
                </table:table-cell>
                <table:table-cell table:style-name="cell_frame_all" table:number-rows-spanned="1" table:number-columns-spanned="1">
                  <text:p text:style-name="table_al">Een energiemeter geeft u meer inzicht geeft in het elektriciteitsgebruik. Stop het apparaat in het stopcontact en hierna het apparaat dat u wil peilen. Op het display kunt zo u alle relevante informatie aflezen. Door te meten kunt u zelf berekenen of het verstandig is om apparatuur te vervangen of weg te doen.</text:p>
                </table:table-cell>
              </table:table-row>
              <table:table-row table:style-name="row">
                <table:table-cell table:style-name="cell_frame_all" table:number-rows-spanned="1" table:number-columns-spanned="1">
                  <text:p text:style-name="table_al">Bespaarstekker </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 </text:p>
                </table:table-cell>
              </table:table-row>
              <table:table-row table:style-name="row">
                <table:table-cell table:style-name="cell_frame_all" table:number-rows-spanned="1" table:number-columns-spanned="1">
                  <text:p text:style-name="table_al">Bewegingssensor</text:p>
                </table:table-cell>
                <table:table-cell table:style-name="cell_frame_all" table:number-rows-spanned="1" table:number-columns-spanned="1">
                  <text:p text:style-name="table_al">Je bespaart op een gemakkelijke manier stroomkosten, omdat de verlichting enkel brandt wanneer nodig. Signaleert de stekker geen beweging meer, dan schakelt de verlichting vanzelf weer uit.</text:p>
                </table:table-cell>
              </table:table-row>
            </table:table>
            <text:p text:style-name="table_bottom"/>
          </text:section>
          <text:p text:style-name="al"/>
          <text:p text:style-name="al">
          <text:span text:style-name="nadrukvet">B Maatregelen aangebracht door bedrijven </text:span>
        </text:p>
          <text:p text:style-name="al">De voorwaarden die gesteld worden aan de isolatiewaarden zijn conform de regeling Subsidie energiebesparing eigen huis, uitgevoerd door RVO.</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Zonnepanelen </text:p>
                </table:table-cell>
                <table:table-cell table:style-name="cell_frame_all"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à 40 graden) op het zuiden gericht liggen. Bij ligging op het oosten of westen is de opbrengst bij deze hellingshoek ongeveer 20 procent lager. </text:p>
                </table:table-cell>
              </table:table-row>
              <table:table-row table:style-name="row">
                <table:table-cell table:style-name="cell_frame_all" table:number-rows-spanned="1" table:number-columns-spanned="1">
                  <text:p text:style-name="table_al">Spouwmuurisolatie ten minste Rd 1,1 [m2K/W] </text:p>
                </table:table-cell>
                <table:table-cell table:style-name="cell_frame_all" table:number-rows-spanned="1" table:number-columns-spanned="1">
                  <text:p text:style-name="table_al">Bij woningen gebouwd tussen 1920 en 1975 is vaak sprake van een niet-geï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 </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2K/W] </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 </text:p>
                </table:table-cell>
              </table:table-row>
              <table:table-row table:style-name="row">
                <table:table-cell table:style-name="cell_frame_all" table:number-rows-spanned="1" table:number-columns-spanned="1">
                  <text:p text:style-name="table_al">Bodemisolatie ten minste Rd 3,5 [m2K/W] </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2K/W] </text:p>
                </table:table-cell>
                <table:table-cell table:style-name="cell_frame_all" table:number-rows-spanned="1" table:number-columns-spanned="1">
                  <text:p text:style-name="table_al">Je dak kan op verschillende manieren geïsoleerd worden. Het beste resultaat geeft isolatie aan de buitenkant, dit gebeurt meestal in combinatie met een dakrenovatie. Maar isolatie aan de binnenzijde is ook een goede mogelijkheid. </text:p>
                  <text:p text:style-name="table_al">Isoleren is ook nuttig als je de zolder niet verwarmt. </text:p>
                </table:table-cell>
              </table:table-row>
              <table:table-row table:style-name="row">
                <table:table-cell table:style-name="cell_frame_all" table:number-rows-spanned="1" table:number-columns-spanned="1">
                  <text:p text:style-name="table_al">HR++ glas met maximale U waarde 1,2 Tripleglas met maximale U-waarde 0,7 in combinatie met isolerende kozijnen met maximale U waarde van 1,5 W/m2 K</text:p>
                </table:table-cell>
                <table:table-cell table:style-name="cell_frame_all" table:number-rows-spanned="1" table:number-columns-spanned="1">
                  <text:p text:style-name="table_al">HR++ glas en triple glas isoleert veel beter dan enkel glas W/m2K of gewoon dubbel glas. Zijn je kozijnen aan vervanging toe? Ga dan voor nieuwe isolerende kozijnen met triple (driedubbel) glas. Wil je alleen het glas vervangen? Kies dan voor HR++ , of triple glas als dat mogelijk is in het bestaande kozijn.</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Mechanische ventilatie box met gelijkstroommotor. </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row table:style-name="row">
                <table:table-cell table:style-name="cell_frame_all" table:number-rows-spanned="1" table:number-columns-spanned="1">
                  <text:p text:style-name="table_al">Hybride warmtepomp </text:p>
                </table:table-cell>
                <table:table-cell table:style-name="cell_frame_all"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én vloer) en dubbel glas? Dan kun jij meteen aan de hybride warmtepomp. </text:p>
                </table:table-cell>
              </table:table-row>
            </table:table>
            <text:p text:style-name="table_bottom"/>
          </text:section>
          <text:p text:style-name="al"/>
          <text:p text:style-name="al">
          <text:span text:style-name="nadrukvet">C. Afgenomen diensten van derden</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Een energieadvies aan huis </text:p>
                </table:table-cell>
                <table:table-cell table:style-name="cell_frame_all" table:number-rows-spanned="1" table:number-columns-spanned="1">
                  <text:p text:style-name="table_al">Dit energieadvies dient te zijn gegeven door een aan het RREW-project door de gemeente aangestelde verantwoordelijke partij voor controle van de ingediende subsidieaanvragen verbonden partij. </text:p>
                </table:table-cell>
              </table:table-row>
              <table:table-row table:style-name="row">
                <table:table-cell table:style-name="cell_frame_all" table:number-rows-spanned="1" table:number-columns-spanned="1">
                  <text:p text:style-name="table_al">Een EPA-advies aan huis </text:p>
                </table:table-cell>
                <table:table-cell table:style-name="cell_frame_all" table:number-rows-spanned="1" table:number-columns-spanned="1">
                  <text:p text:style-name="table_al">Dit advies dient te zijn gegeven door een gecertificeerd EPA-advise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591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91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titel 4.2 van de Algemene wet bestuursrecht]|[1.0:c:BWBR0005537&amp;titeldeel=4.2&amp;g=2021-10-01</meta:user-defined>
    <meta:user-defined meta:name="DCTERMS.alternative">Subsidieregeling energiebesparende maatregelen woningen 2021</meta:user-defined>
    <dc:language>nl</dc:language>
    <meta:user-defined meta:name="OVERHEIDop.locatietype/OVERHEIDop.gebiedsmarkering">Gemeente</meta:user-defined>
    <meta:user-defined meta:name="DC.title">Subsidieregeling energiebesparende maatregelen woningen 2021</meta:user-defined>
    <meta:user-defined meta:name="DCTERMS.W3CDTF/DCTERMS.available">2021-10-12</meta:user-defined>
    <meta:user-defined meta:name="DCTERMS.W3CDTF/OVERHEIDop.jaargang">2021</meta:user-defined>
    <meta:user-defined meta:name="OVERHEIDop.publicationIssue">355910</meta:user-defined>
    <meta:user-defined meta:name="OVERHEIDop.betreftRegeling">CVDR662912_1</meta:user-defined>
    <meta:user-defined meta:name="xs:date/OVERHEIDop.startdatum">2021-10-13</meta:user-defined>
    <meta:user-defined meta:name="OVERHEIDop.GmbID/DC.identifier">gmb-2021-355910</meta:user-defined>
    <meta:user-defined meta:name="OVERHEIDop.versieInformatie"/>
  </office:meta>
</office:document-meta>
</file>