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Tiendweg-West 1, 2935 L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voor het realiseren van een tijdelijk weilanddepot op locatie nabij Tiendweg-West 1, 2935 LG Ouderkerk aan den IJssel. De aanvraag is geregistreerd onder zaaknummer SXO-202121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590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0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0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bij Tiendweg-West 1, 2935 LG Ouderkerk aan den IJssel</meta:user-defined>
    <meta:user-defined meta:name="DCTERMS.W3CDTF/DCTERMS.available">2021-10-12</meta:user-defined>
    <meta:user-defined meta:name="DCTERMS.W3CDTF/OVERHEIDop.jaargang">2021</meta:user-defined>
    <meta:user-defined meta:name="OVERHEIDop.publicationIssue">355909</meta:user-defined>
    <meta:user-defined meta:name="OVERHEIDop.GmbID/DC.identifier">gmb-2021-355909</meta:user-defined>
    <meta:user-defined meta:name="OVERHEIDop.versieInformatie"/>
  </office:meta>
</office:document-meta>
</file>