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4 bomen langs Esweg en Schimmer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MMEN</text:span>
            </text:span>
          </text:p>
            <text:p text:style-name="common-al">4 oktober 2021, <text:span text:style-name="nadrukvet">langs Esweg en Schimmerweg</text:span>, het kappen van 24 bomen (313206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908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908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3206-20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4 bomen langs Esweg en Schimmerweg te Emm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908</meta:user-defined>
    <meta:user-defined meta:name="OVERHEIDop.GmbID/DC.identifier">gmb-2021-355908</meta:user-defined>
    <meta:user-defined meta:name="OVERHEIDop.versieInformatie"/>
  </office:meta>
</office:document-meta>
</file>