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brug 11 over de Zeelandvijver nabij nr. 22 Van Steenbergen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1:</text:p>
            <text:p text:style-name="common-al">
            <text:span text:style-name="nadrukvet">Nabij nr. 22 Van Steenbergenlaan,</text:span> het vervangen van brug 11 over de Zeelandvijver, Z.33391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590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917</meta:user-defined>
    <dc:language>nl</dc:language>
    <meta:user-defined meta:name="OVERHEIDop.locatietype/OVERHEIDop.gebiedsmarkering">Adres</meta:user-defined>
    <meta:user-defined meta:name="DC.title">Toestemming voor het vervangen van brug 11 over de Zeelandvijver nabij nr. 22 Van Steenbergenlaan te Woudenbe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06</meta:user-defined>
    <meta:user-defined meta:name="OVERHEIDop.GmbID/DC.identifier">gmb-2021-355906</meta:user-defined>
    <meta:user-defined meta:name="OVERHEIDop.versieInformatie"/>
  </office:meta>
</office:document-meta>
</file>