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en een schutting aan De Omloop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1:</text:p>
            <text:p text:style-name="common-al">
            <text:span text:style-name="nadrukvet">De Omloop 20, 3931 CV, </text:span>het plaatsen van een veranda en een schutting, Z.33326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9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262</meta:user-defined>
    <dc:language>nl</dc:language>
    <meta:user-defined meta:name="OVERHEIDop.locatietype/OVERHEIDop.gebiedsmarkering">Adres</meta:user-defined>
    <meta:user-defined meta:name="DC.title">Toestemming voor het plaatsen van een veranda en een schutting aan De Omloop 20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5</meta:user-defined>
    <meta:user-defined meta:name="OVERHEIDop.GmbID/DC.identifier">gmb-2021-355905</meta:user-defined>
    <meta:user-defined meta:name="OVERHEIDop.versieInformatie"/>
  </office:meta>
</office:document-meta>
</file>