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vijf beuken (één groene en vier rode beuken) en het restaureren van een Rijksmonument aan Sectie G nummer 496, Bruinenburgerslui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:<text:span text:style-name="nadrukvet">Sectie G nummer 496, Bruinenburgersluis,</text:span> het kappen van vijf beuken (één groene en vier rode beuken) en het restaureren van een Rijksmonument, Z.33373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90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.333733</meta:user-defined>
    <dc:language>nl</dc:language>
    <meta:user-defined meta:name="OVERHEIDop.locatietype/OVERHEIDop.gebiedsmarkering">Woonplaats</meta:user-defined>
    <meta:user-defined meta:name="DC.title">Toestemming voor het kappen van vijf beuken (één groene en vier rode beuken) en het restaureren van een Rijksmonument aan Sectie G nummer 496, Bruinenburgersluis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04</meta:user-defined>
    <meta:user-defined meta:name="OVERHEIDop.GmbID/DC.identifier">gmb-2021-355904</meta:user-defined>
    <meta:user-defined meta:name="OVERHEIDop.versieInformatie"/>
  </office:meta>
</office:document-meta>
</file>