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Laan van Blotenburg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1:</text:p>
            <text:p text:style-name="common-al">
            <text:span text:style-name="nadrukvet">Laan van Blotenburg 2, 3931 SK, </text:span>het bouwen van een schuur, Z.33319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90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192</meta:user-defined>
    <dc:language>nl</dc:language>
    <meta:user-defined meta:name="OVERHEIDop.locatietype/OVERHEIDop.gebiedsmarkering">Adres</meta:user-defined>
    <meta:user-defined meta:name="DC.title">Toestemming voor het bouwen van een schuur aan Laan van Blotenburg 2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02</meta:user-defined>
    <meta:user-defined meta:name="OVERHEIDop.GmbID/DC.identifier">gmb-2021-355902</meta:user-defined>
    <meta:user-defined meta:name="OVERHEIDop.versieInformatie"/>
  </office:meta>
</office:document-meta>
</file>