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voor de nieuwbouw van 14 woningen en 1 appartementengebouw met 21 appartementen aan Hoevelaar Oeverbos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30 september 2021:</text:p>
            <text:p text:style-name="common-al">
            <text:span text:style-name="nadrukvet">Hoevelaar Oeverbos, (deelplan 3), sectie G nr. 2112,</text:span> nieuwbouw van 14 woningen en 1 appartementengebouw met 21 appartementen, Z.333718.</text:p>
            <text:p text:style-name="common-al">De vergunning(en), alsmede de daarbij behorende stukken liggen ter inzage. </text:p>
            <text:p text:style-name="common-al">Hiervoor kunt u een afspraak maken via telefoonnummer 14033.</text:p>
            <text:p text:style-name="common-al">
            <text:span text:style-name="nadrukcur">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355900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900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900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Huisvesting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33718</meta:user-defined>
    <dc:language>nl</dc:language>
    <meta:user-defined meta:name="OVERHEIDop.locatietype/OVERHEIDop.gebiedsmarkering">Woonplaats</meta:user-defined>
    <meta:user-defined meta:name="DC.title">Verlengde beslistermijn voor de nieuwbouw van 14 woningen en 1 appartementengebouw met 21 appartementen aan Hoevelaar Oeverbos te Woudenberg</meta:user-defined>
    <meta:user-defined meta:name="DCTERMS.W3CDTF/DCTERMS.available">2021-10-12</meta:user-defined>
    <meta:user-defined meta:name="DCTERMS.W3CDTF/OVERHEIDop.jaargang">2021</meta:user-defined>
    <meta:user-defined meta:name="OVERHEIDop.publicationIssue">355900</meta:user-defined>
    <meta:user-defined meta:name="OVERHEIDop.GmbID/DC.identifier">gmb-2021-355900</meta:user-defined>
    <meta:user-defined meta:name="OVERHEIDop.versieInformatie"/>
  </office:meta>
</office:document-meta>
</file>