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dakkapel voorkant - Tribunusallee 33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44825</text:p>
            <text:p text:style-name="common-al">OLO-nummer: 5700635</text:p>
            <text:p text:style-name="common-al">Datum indiening: 23 december 2020</text:p>
            <text:p text:style-name="common-al">Omschrijving: dakkapel voorkant</text:p>
            <text:p text:style-name="common-al">Adres: Tribunusallee 33 in Huissen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5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44825</meta:user-defined>
    <dc:language>nl</dc:language>
    <meta:user-defined meta:name="OVERHEID.EPSG28992/DC.spatial">191426.969 439540.907</meta:user-defined>
    <meta:user-defined meta:name="DC.title">Gemeente Lingewaard – aanvraag omgevingsvergunning - dakkapel voorkant - Tribunusallee 33, Huissen</meta:user-defined>
    <meta:user-defined meta:name="OVERHEID.PostcodeHuisnummer/OVERHEIDop.postcodeHuisnummer">6852RJ 33</meta:user-defined>
    <meta:user-defined meta:name="OVERHEIDop.straatnaam">Tribunusallee</meta:user-defined>
    <meta:user-defined meta:name="OVERHEIDop.woonplaats">Huiss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559</meta:user-defined>
    <meta:user-defined meta:name="OVERHEIDop.GmbID/DC.identifier">gmb-2021-3559</meta:user-defined>
    <meta:user-defined meta:name="OVERHEIDop.versieInformatie"/>
  </office:meta>
</office:document-meta>
</file>