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gedaan voor het plaatsen van 5 gesloten bodemenergiesystemen aan Zwarte Roodstaart 17 en 23, Velduil 5 en Steenuil 13 en 17 te Woudenberg</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Woudenberg hebben op 30 september 2021 een melding in het kader van Besluit lozen buiten inrichtingen (Blbi) ontvangen van Koelewijn Bronbemalingen B.V. te Bunschoten-Spakenburg. De melding heeft betrekking op het plaatsen van 5 gesloten bodemenergiesystemen op de locaties: - Zwarte Roodstaart 17 en 23;</text:p>
            <text:p text:style-name="common-al">- Velduil 5;</text:p>
            <text:p text:style-name="common-al">- Steenuil 13 en 17 in Woudenberg.</text:p>
            <text:p text:style-name="common-al">Deze meldingen hebben bij ons het zaakkenmerk Z-MLD-2021-4556 en zijn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common-al">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55899</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899</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899</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Natuur en milieu | Organisatie en beleid</meta:user-defined>
    <meta:user-defined meta:name="OVERHEIDop.Rubriek/DC.type">andere melding</meta:user-defined>
    <meta:user-defined meta:name="OVERHEIDop.referentienummer">Z-MLD-2021-4556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 gedaan voor het plaatsen van 5 gesloten bodemenergiesystemen aan Zwarte Roodstaart 17 en 23, Velduil 5 en Steenuil 13 en 17 te Woudenberg</meta:user-defined>
    <meta:user-defined meta:name="DCTERMS.W3CDTF/DCTERMS.available">2021-10-12</meta:user-defined>
    <meta:user-defined meta:name="DCTERMS.W3CDTF/OVERHEIDop.jaargang">2021</meta:user-defined>
    <meta:user-defined meta:name="OVERHEIDop.publicationIssue">355899</meta:user-defined>
    <meta:user-defined meta:name="OVERHEIDop.GmbID/DC.identifier">gmb-2021-355899</meta:user-defined>
    <meta:user-defined meta:name="OVERHEIDop.versieInformatie"/>
  </office:meta>
</office:document-meta>
</file>