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wijzigen van de winkelpui - Westhavenkade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wijzigen van de winkelpui </text:p>
            <text:p text:style-name="common-al">Met de adressering : Westhavenkade 44, 3131 AE </text:p>
            <text:p text:style-name="common-al">Kenmerk : OVXINR-7475</text:p>
            <text:p text:style-name="common-al">Type aanvraag : vergunningaanvraag regulier behandelen</text:p>
            <text:p text:style-name="common-al">Datum ontvangst : 12 juli 2021</text:p>
            <text:p text:style-name="common-al">Datum beschikking :  5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58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lening omgevingsvergunning - vervangen/wijzigen van de winkelpui - Westhavenkade 44, Vlaardingen</meta:user-defined>
    <meta:user-defined meta:name="DCTERMS.W3CDTF/DCTERMS.available">2021-10-12</meta:user-defined>
    <meta:user-defined meta:name="DCTERMS.W3CDTF/OVERHEIDop.jaargang">2021</meta:user-defined>
    <meta:user-defined meta:name="OVERHEIDop.publicationIssue">355897</meta:user-defined>
    <meta:user-defined meta:name="OVERHEIDop.GmbID/DC.identifier">gmb-2021-355897</meta:user-defined>
    <meta:user-defined meta:name="OVERHEIDop.versieInformatie"/>
  </office:meta>
</office:document-meta>
</file>