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koop van gebruikte goederen en verkoop van oliebollen aan Nico Bergsteijnweg 13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oop va gebruikte goederen en verkoop van oliebollen, Protestantse Gemeente De Voorhof, Nico Bergsteijnweg 139, 6 november 2021, Z.334277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589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9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9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4277</meta:user-defined>
    <dc:language>nl</dc:language>
    <meta:user-defined meta:name="OVERHEIDop.locatietype/OVERHEIDop.gebiedsmarkering">Adres</meta:user-defined>
    <meta:user-defined meta:name="DC.title">Aanvraag vergunning voor de verkoop van gebruikte goederen en verkoop van oliebollen aan Nico Bergsteijnweg 139 te Woudenbe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896</meta:user-defined>
    <meta:user-defined meta:name="OVERHEIDop.GmbID/DC.identifier">gmb-2021-355896</meta:user-defined>
    <meta:user-defined meta:name="OVERHEIDop.versieInformatie"/>
  </office:meta>
</office:document-meta>
</file>