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4-3-4">
      <text:list-level-style-bullet text:bullet-char="•" text:level="1">
        <style:list-level-properties text:min-label-width="10mm"/>
      </text:list-level-style-bullet>
    </text:list-style>
    <text:list-style style:name="id1-3-2-2-1-10-4-3-5">
      <text:list-level-style-bullet text:bullet-char="•" text:level="1">
        <style:list-level-properties text:min-label-width="10mm"/>
      </text:list-level-style-bullet>
    </text:list-style>
    <text:list-style style:name="id1-3-2-2-1-10-4-3-6">
      <text:list-level-style-bullet text:bullet-char="•" text:level="1">
        <style:list-level-properties text:min-label-width="10mm"/>
      </text:list-level-style-bullet>
    </text:list-style>
    <text:list-style style:name="id1-3-2-2-1-10-4-3-7">
      <text:list-level-style-bullet text:bullet-char="•" text:level="1">
        <style:list-level-properties text:min-label-width="10mm"/>
      </text:list-level-style-bullet>
    </text:list-style>
    <text:list-style style:name="id1-3-2-2-1-10-4-3-8">
      <text:list-level-style-bullet text:bullet-char="•" text:level="1">
        <style:list-level-properties text:min-label-width="10mm"/>
      </text:list-level-style-bullet>
    </text:list-style>
    <text:list-style style:name="id1-3-2-2-1-10-4-3-9">
      <text:list-level-style-bullet text:bullet-char="•" text:level="1">
        <style:list-level-properties text:min-label-width="10mm"/>
      </text:list-level-style-bullet>
    </text:list-style>
    <text:list-style style:name="id1-3-2-2-1-10-4-3-10">
      <text:list-level-style-bullet text:bullet-char="•" text:level="1">
        <style:list-level-properties text:min-label-width="10mm"/>
      </text:list-level-style-bullet>
    </text:list-style>
    <text:list-style style:name="id1-3-2-2-1-10-4-3-11">
      <text:list-level-style-bullet text:bullet-char="•" text:level="1">
        <style:list-level-properties text:min-label-width="10mm"/>
      </text:list-level-style-bullet>
    </text:list-style>
    <text:list-style style:name="id1-3-2-2-1-10-4-3-12">
      <text:list-level-style-bullet text:bullet-char="•" text:level="1">
        <style:list-level-properties text:min-label-width="10mm"/>
      </text:list-level-style-bullet>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0-5-3-4">
      <text:list-level-style-bullet text:bullet-char="•" text:level="1">
        <style:list-level-properties text:min-label-width="10mm"/>
      </text:list-level-style-bullet>
    </text:list-style>
    <text:list-style style:name="id1-3-2-2-1-10-5-3-5">
      <text:list-level-style-bullet text:bullet-char="•" text:level="1">
        <style:list-level-properties text:min-label-width="10mm"/>
      </text:list-level-style-bullet>
    </text:list-style>
    <text:list-style style:name="id1-3-2-2-1-10-5-3-6">
      <text:list-level-style-bullet text:bullet-char="•" text:level="1">
        <style:list-level-properties text:min-label-width="10mm"/>
      </text:list-level-style-bullet>
    </text:list-style>
    <text:list-style style:name="id1-3-2-2-1-10-5-3-7">
      <text:list-level-style-bullet text:bullet-char="•" text:level="1">
        <style:list-level-properties text:min-label-width="10mm"/>
      </text:list-level-style-bullet>
    </text:list-style>
    <text:list-style style:name="id1-3-2-2-1-10-5-3-8">
      <text:list-level-style-bullet text:bullet-char="•" text:level="1">
        <style:list-level-properties text:min-label-width="10mm"/>
      </text:list-level-style-bullet>
    </text:list-style>
    <text:list-style style:name="id1-3-2-2-1-10-5-3-9">
      <text:list-level-style-bullet text:bullet-char="•" text:level="1">
        <style:list-level-properties text:min-label-width="10mm"/>
      </text:list-level-style-bullet>
    </text:list-style>
    <text:list-style style:name="id1-3-2-2-1-10-5-3-10">
      <text:list-level-style-bullet text:bullet-char="•" text:level="1">
        <style:list-level-properties text:min-label-width="10mm"/>
      </text:list-level-style-bullet>
    </text:list-style>
    <text:list-style style:name="id1-3-2-2-1-10-5-3-11">
      <text:list-level-style-bullet text:bullet-char="•" text:level="1">
        <style:list-level-properties text:min-label-width="10mm"/>
      </text:list-level-style-bullet>
    </text:list-style>
    <text:list-style style:name="id1-3-2-2-1-10-5-3-12">
      <text:list-level-style-bullet text:bullet-char="•" text:level="1">
        <style:list-level-properties text:min-label-width="10mm"/>
      </text:list-level-style-bullet>
    </text:list-style>
    <text:list-style style:name="id1-3-2-2-1-10-5-3-13">
      <text:list-level-style-bullet text:bullet-char="•" text:level="1">
        <style:list-level-properties text:min-label-width="10mm"/>
      </text:list-level-style-bullet>
    </text:list-style>
    <text:list-style style:name="id1-3-2-2-1-10-5-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4-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6">
      <text:list-level-style-bullet text:bullet-char="-" text:level="1">
        <style:list-level-properties text:min-label-width="10mm"/>
      </text:list-level-style-bullet>
    </text:list-style>
    <text:list-style style:name="id1-3-2-2-4-10-2-3-7">
      <text:list-level-style-bullet text:bullet-char="-" text:level="1">
        <style:list-level-properties text:min-label-width="10mm"/>
      </text:list-level-style-bullet>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bullet text:bullet-char="-" text:level="1">
        <style:list-level-properties text:min-label-width="10mm"/>
      </text:list-level-style-bullet>
    </text:list-style>
    <text:list-style style:name="id1-3-2-2-4-10-3-2-3-1">
      <text:list-level-style-bullet text:bullet-char="-" text:level="1">
        <style:list-level-properties text:min-label-width="10mm"/>
      </text:list-level-style-bullet>
    </text:list-style>
    <text:list-style style:name="id1-3-2-2-4-10-3-2-3-2">
      <text:list-level-style-bullet text:bullet-char="-" text:level="1">
        <style:list-level-properties text:min-label-width="10mm"/>
      </text:list-level-style-bullet>
    </text:list-style>
    <text:list-style style:name="id1-3-2-2-4-10-3-2-3-3">
      <text:list-level-style-bullet text:bullet-char="-" text:level="1">
        <style:list-level-properties text:min-label-width="10mm"/>
      </text:list-level-style-bullet>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5-3-3-1-1">
      <style:table-column-properties/>
    </style:style>
    <style:style style:family="table-column" style:parent-style-name="colspec" style:name="id1-3-2-2-4-10-5-3-3-1-2">
      <style:table-column-properties/>
    </style:style>
    <style:style style:family="table-column" style:parent-style-name="colspec" style:name="id1-3-2-2-4-10-5-3-3-1-3">
      <style:table-column-properties/>
    </style:style>
    <style:style style:family="table-column" style:parent-style-name="colspec" style:name="id1-3-2-2-4-10-5-3-3-1-4">
      <style:table-column-properties/>
    </style:style>
    <text:list-style style:name="id1-3-2-2-4-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3">
      <text:list-level-style-bullet text:bullet-char="-" text:level="1">
        <style:list-level-properties text:min-label-width="10mm"/>
      </text:list-level-style-bullet>
    </text:list-style>
    <text:list-style style:name="id1-3-2-2-4-11-2-2-3-1">
      <text:list-level-style-bullet text:bullet-char="-" text:level="1">
        <style:list-level-properties text:min-label-width="10mm"/>
      </text:list-level-style-bullet>
    </text:list-style>
    <text:list-style style:name="id1-3-2-2-4-11-2-2-3-2">
      <text:list-level-style-bullet text:bullet-char="-" text:level="1">
        <style:list-level-properties text:min-label-width="10mm"/>
      </text:list-level-style-bullet>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bullet text:bullet-char="-" text:level="1">
        <style:list-level-properties text:min-label-width="10mm"/>
      </text:list-level-style-bullet>
    </text:list-style>
    <text:list-style style:name="id1-3-2-2-4-11-2-3-3-1">
      <text:list-level-style-bullet text:bullet-char="-" text:level="1">
        <style:list-level-properties text:min-label-width="10mm"/>
      </text:list-level-style-bullet>
    </text:list-style>
    <text:list-style style:name="id1-3-2-2-4-11-2-3-3-2">
      <text:list-level-style-bullet text:bullet-char="-" text:level="1">
        <style:list-level-properties text:min-label-width="10mm"/>
      </text:list-level-style-bullet>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4-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4-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7-3-3">
      <text:list-level-style-bullet text:bullet-char="-" text:level="1">
        <style:list-level-properties text:min-label-width="10mm"/>
      </text:list-level-style-bullet>
    </text:list-style>
    <text:list-style style:name="id1-3-2-2-4-19-7-3-3-1">
      <text:list-level-style-bullet text:bullet-char="-" text:level="1">
        <style:list-level-properties text:min-label-width="10mm"/>
      </text:list-level-style-bullet>
    </text:list-style>
    <text:list-style style:name="id1-3-2-2-4-19-7-3-3-2">
      <text:list-level-style-bullet text:bullet-char="-" text:level="1">
        <style:list-level-properties text:min-label-width="10mm"/>
      </text:list-level-style-bullet>
    </text:list-style>
    <text:list-style style:name="id1-3-2-2-4-19-7-3-3-3">
      <text:list-level-style-bullet text:bullet-char="-" text:level="1">
        <style:list-level-properties text:min-label-width="10mm"/>
      </text:list-level-style-bullet>
    </text:list-style>
    <text:list-style style:name="id1-3-2-2-4-19-7-3-3-4">
      <text:list-level-style-bullet text:bullet-char="-" text:level="1">
        <style:list-level-properties text:min-label-width="10mm"/>
      </text:list-level-style-bullet>
    </text:list-style>
    <text:list-style style:name="id1-3-2-2-4-19-7-3-3-5">
      <text:list-level-style-bullet text:bullet-char="-" text:level="1">
        <style:list-level-properties text:min-label-width="10mm"/>
      </text:list-level-style-bullet>
    </text:list-style>
    <text:list-style style:name="id1-3-2-2-4-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3">
      <text:list-level-style-bullet text:bullet-char="-" text:level="1">
        <style:list-level-properties text:min-label-width="10mm"/>
      </text:list-level-style-bullet>
    </text:list-style>
    <text:list-style style:name="id1-3-2-2-4-21-6-3-3-1">
      <text:list-level-style-bullet text:bullet-char="-" text:level="1">
        <style:list-level-properties text:min-label-width="10mm"/>
      </text:list-level-style-bullet>
    </text:list-style>
    <text:list-style style:name="id1-3-2-2-4-21-6-3-3-2">
      <text:list-level-style-bullet text:bullet-char="-" text:level="1">
        <style:list-level-properties text:min-label-width="10mm"/>
      </text:list-level-style-bullet>
    </text:list-style>
    <text:list-style style:name="id1-3-2-2-4-21-6-3-3-3">
      <text:list-level-style-bullet text:bullet-char="-" text:level="1">
        <style:list-level-properties text:min-label-width="10mm"/>
      </text:list-level-style-bullet>
    </text:list-style>
    <text:list-style style:name="id1-3-2-2-4-21-6-3-3-4">
      <text:list-level-style-bullet text:bullet-char="-" text:level="1">
        <style:list-level-properties text:min-label-width="10mm"/>
      </text:list-level-style-bullet>
    </text:list-style>
    <text:list-style style:name="id1-3-2-2-4-21-6-3-3-5">
      <text:list-level-style-bullet text:bullet-char="-" text:level="1">
        <style:list-level-properties text:min-label-width="10mm"/>
      </text:list-level-style-bullet>
    </text:list-style>
    <text:list-style style:name="id1-3-2-2-4-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Fysieke Leefomgeving gemeente Bladel 2021</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04 van burgemeester en wethouders van 13 juli 2021;</text:p>
            <text:p text:style-name="al"/>
            <text:p text:style-name="al">gelet op de komst van de Omgevingswet;</text:p>
            <text:p text:style-name="al"/>
            <text:p text:style-name="al">overwegende dat de gemeente Bladel goed voorbereid wil zijn op deze komst; </text:p>
            <text:p text:style-name="al"/>
            <text:p text:style-name="al"/>
            <text:p text:style-name="al">besluit:</text:p>
            <text:p text:style-name="al"/>
            <text:p text:style-name="al">vast te stellen de volgende verordening:</text:p>
            <text:p text:style-name="al"/>
            <text:p text:style-name="al">
            <text:span text:style-name="nadrukvet">Verordening fysieke leefomgeving gemeente Bladel 2021</text:span>
          </text:p>
            <text:p text:style-name="al"/>
            <text:p text:style-name="al">
            <text:span text:style-name="nadrukvet">Inhoud</text:span>
          </text:p>
            <text:p text:style-name="al">
            <text:span text:style-name="nadrukvet">Hoofdstuk 1 Algemene bepalingen</text:span>
          </text:p>
            <text:p text:style-name="al"/>
            <text:p text:style-name="al">
            <text:span text:style-name="nadrukvet">Hoofdstuk 2 Doelen</text:span>
          </text:p>
            <text:p text:style-name="al">Afdeling 2.1 Doel verordening </text:p>
            <text:p text:style-name="al"/>
            <text:p text:style-name="al">
            <text:span text:style-name="nadrukvet">Hoofdstuk 3 Aanwijzingen in de fysieke leefomgeving</text:span>
          </text:p>
            <text:p text:style-name="al">Afdeling 3.1 Algemene bepalingen</text:p>
            <text:p text:style-name="al">Afdeling 3.2 Winkeltijden</text:p>
            <text:p text:style-name="al">Afdeling 3.3 Cultureel erfgoed</text:p>
            <text:list text:style-name="id1-3-2-1-1-26">
              <text:list-item text:style-override="id1-3-2-1-1-26-1">
                <text:number>-</text:number>
                <text:p text:style-name="al">Paragraaf 3.3.1 Aanwijzing van beschermde gemeentelijke cultuurgoederen en verzamelingen</text:p>
              </text:list-item>
              <text:list-item text:style-override="id1-3-2-1-1-26-2">
                <text:number>-</text:number>
                <text:p text:style-name="al">Paragraaf 3.3.2 Aanwijzing gemeentelijk monument</text:p>
              </text:list-item>
              <text:list-item text:style-override="id1-3-2-1-1-26-3">
                <text:number>-</text:number>
                <text:p text:style-name="al">Paragraaf 3.3.3 Rijksmonumenten</text:p>
              </text:list-item>
              <text:list-item text:style-override="id1-3-2-1-1-26-4">
                <text:number>-</text:number>
                <text:p text:style-name="al">Paragraaf 3.3.4 Gemeentelijke stads- en dorpsgezichten</text:p>
              </text:list-item>
              <text:list-item text:style-override="id1-3-2-1-1-26-5">
                <text:number>-</text:number>
                <text:p text:style-name="al">Paragraaf 3.3.5 Archeologische verwachtingswaarden</text:p>
              </text:list-item>
            </text:list>
            <text:p text:style-name="al">Afdeling 3.4. Stille gebieden en natuurgebieden</text:p>
            <text:p text:style-name="al">Afdeling 3.5 Geurhinder en veehouderij </text:p>
            <text:p text:style-name="al"/>
            <text:p text:style-name="al">
            <text:span text:style-name="nadrukvet">Hoofdstuk 4 Activiteiten</text:span>
          </text:p>
            <text:p text:style-name="al">Afdeling 4.1 Inleidende bepalingen</text:p>
            <text:p text:style-name="al">Afdeling 4.2 Benutten van de fysieke leefomgeving</text:p>
            <text:list text:style-name="id1-3-2-1-1-33">
              <text:list-item text:style-override="id1-3-2-1-1-33-1">
                <text:number>-</text:number>
                <text:p text:style-name="al">Paragraaf 4.2.1 voorwaarden verlenen medewerking aan exploitatie van gronden</text:p>
              </text:list-item>
            </text:list>
            <text:p text:style-name="al">Afdeling 4.3 Openbare plaatsen</text:p>
            <text:list text:style-name="id1-3-2-1-1-35">
              <text:list-item text:style-override="id1-3-2-1-1-35-1">
                <text:number>-</text:number>
                <text:p text:style-name="al">Paragraaf 4.3.1 Bruikbaarheid, uiterlijk aanzien en veilig gebruik van openbare plaatsen</text:p>
              </text:list-item>
              <text:list-item text:style-override="id1-3-2-1-1-35-2">
                <text:number>-</text:number>
                <text:p text:style-name="al">Paragraaf 4.3.2 Openbare inrichtingen</text:p>
              </text:list-item>
              <text:list-item text:style-override="id1-3-2-1-1-35-3">
                <text:number>-</text:number>
                <text:p text:style-name="al">Paragraaf 4.3.3 Inrichtingen tot het verschaffen van nachtverblijf</text:p>
              </text:list-item>
              <text:list-item text:style-override="id1-3-2-1-1-35-4">
                <text:number>-</text:number>
                <text:p text:style-name="al">Paragraaf 4.3.4 voorkomen en beperken geluidshinder en hinder van verlichting</text:p>
              </text:list-item>
            </text:list>
            <text:p text:style-name="al">Afdeling 4.4 Bouwactiviteiten, aanlegactiviteiten, sloopactiviteiten</text:p>
            <text:list text:style-name="id1-3-2-1-1-37">
              <text:list-item text:style-override="id1-3-2-1-1-37-1">
                <text:number>-</text:number>
                <text:p text:style-name="al">Paragraaf 4.4.1 Bodem bouwgrond</text:p>
              </text:list-item>
            </text:list>
            <text:p text:style-name="al">Afdeling 4.5 Milieubelastende activiteiten</text:p>
            <text:p text:style-name="al">Afdeling 4.6 Activiteiten op of bij wegen of bij wateren in beheer bij de gemeente</text:p>
            <text:p text:style-name="al">Afdeling 4.7 Activiteiten met betrekking tot cultureel erfgoed en werelderfgoed</text:p>
            <text:list text:style-name="id1-3-2-1-1-41">
              <text:list-item text:style-override="id1-3-2-1-1-41-1">
                <text:number>-</text:number>
                <text:p text:style-name="al">Paragraaf 4.7.1 Bescherming gemeentelijk monument</text:p>
              </text:list-item>
              <text:list-item text:style-override="id1-3-2-1-1-41-2">
                <text:number>-</text:number>
                <text:p text:style-name="al">Paragraaf 4.7.2 Cultuurhistorische waarden</text:p>
              </text:list-item>
            </text:list>
            <text:p text:style-name="al">Afdeling 4.8 Activiteiten met betrekking tot planten en dieren</text:p>
            <text:list text:style-name="id1-3-2-1-1-43">
              <text:list-item text:style-override="id1-3-2-1-1-43-1">
                <text:number>-</text:number>
                <text:p text:style-name="al">Paragraaf 4.8.1 Het bewaren van houtopstanden en overig gemeentelijk groen</text:p>
              </text:list-item>
            </text:list>
            <text:p text:style-name="al">Afdeling 4.9 Afval </text:p>
            <text:list text:style-name="id1-3-2-1-1-45">
              <text:list-item text:style-override="id1-3-2-1-1-45-1">
                <text:number>-</text:number>
                <text:p text:style-name="al">Paragraaf 4.9.1 Huishoudelijke afvalstoffen</text:p>
              </text:list-item>
              <text:list-item text:style-override="id1-3-2-1-1-45-2">
                <text:number>-</text:number>
                <text:p text:style-name="al">Paragraaf 4.9.2 Bedrijfsafvalstoffen</text:p>
              </text:list-item>
              <text:list-item text:style-override="id1-3-2-1-1-45-3">
                <text:number>-</text:number>
                <text:p text:style-name="al">Paragraaf 4.9.3 Zwerfafval en overige</text:p>
              </text:list-item>
            </text:list>
            <text:p text:style-name="al">Afdeling 4.10 Speelautomatenhallen en speelgelegenheden </text:p>
            <text:list text:style-name="id1-3-2-1-1-47">
              <text:list-item text:style-override="id1-3-2-1-1-47-1">
                <text:number>-</text:number>
                <text:p text:style-name="al">Paragraaf 4.10.1 Verbodsbepalingen en vergunningplicht</text:p>
              </text:list-item>
              <text:list-item text:style-override="id1-3-2-1-1-47-2">
                <text:number>-</text:number>
                <text:p text:style-name="al">Paragraaf 4.10.2 Kansspelgelegenheden</text:p>
              </text:list-item>
            </text:list>
            <text:p text:style-name="al">Afdeling 4.11 Overige bepalingen </text:p>
            <text:list text:style-name="id1-3-2-1-1-49">
              <text:list-item text:style-override="id1-3-2-1-1-49-1">
                <text:number>-</text:number>
                <text:p text:style-name="al">Paragraaf 4.11.1Collecteren en Venten</text:p>
              </text:list-item>
              <text:list-item text:style-override="id1-3-2-1-1-49-2">
                <text:number>-</text:number>
                <text:p text:style-name="al">Paragraaf 4.11.2 Standplaatsen en snuffelmarkten</text:p>
              </text:list-item>
              <text:list-item text:style-override="id1-3-2-1-1-49-3">
                <text:number>-</text:number>
                <text:p text:style-name="al">Paragraaf 4.11.3 Stoken van vuur en het verstrooien van as</text:p>
              </text:list-item>
              <text:list-item text:style-override="id1-3-2-1-1-49-4">
                <text:number>-</text:number>
                <text:p text:style-name="al">Paragraaf 4.11.4 Consumentenvuurwerk</text:p>
              </text:list-item>
            </text:list>
            <text:p text:style-name="al">
            <text:span text:style-name="nadrukvet">Hoofdstuk 5 Beheer en onderhoud</text:span>
          </text:p>
            <text:p text:style-name="al">Afdeling 5.1 Onderhoud- en instandhoudingsverplichtingen</text:p>
            <text:p text:style-name="al"/>
            <text:p text:style-name="al">
            <text:span text:style-name="nadrukvet">Hoofdstuk 6 Procesregels</text:span>
          </text:p>
            <text:p text:style-name="al">Afdeling 6.1 Advies</text:p>
            <text:list text:style-name="id1-3-2-1-1-55">
              <text:list-item text:style-override="id1-3-2-1-1-55-1">
                <text:number>-</text:number>
                <text:p text:style-name="al">Paragraaf 6.1.1 Welstand</text:p>
              </text:list-item>
            </text:list>
            <text:p text:style-name="al">Afdeling 6.2 Maatschappelijk draagvlak</text:p>
            <text:p text:style-name="al"/>
            <text:p text:style-name="al">
            <text:span text:style-name="nadrukvet">Hoofdstuk 7 Handhaving</text:span>
          </text:p>
            <text:p text:style-name="al">Afdeling 7.1 Strafbepalingen</text:p>
            <text:p text:style-name="al">Afdeling 7.2 Kwaliteitsbevordering en afstemming uitvoering en handhaving</text:p>
            <text:p text:style-name="al"/>
            <text:p text:style-name="al">
            <text:span text:style-name="nadrukvet">Hoofdstuk 8 Slotbepalingen</text:span>
          </text:p>
            <text:p text:style-name="al">Afdeling 8.1 Uitvoerbaarheid en evaluatie</text:p>
            <text:p text:style-name="al">Afdeling 8.2 Overige bepalingen</text:p>
            <text:p text:style-name="al">Afdeling 8.3 Uitvoerbaarheid en evalu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fgebakend terrein: een terrein met een kunstmatige of natuurlijke afbakening, waarop zich geen verblijfsobjecten bevinden en dat besteedbaar en afsluitbaar is;</text:p>
                    </text:list-item>
                    <text:list-item text:style-override="id1-3-2-2-1-2-2-3-2">
                      <text:number>b.</text:number>
                      <text:p text:style-name="al">Bebouwde kom: het gebied binnen de grenzen die zijn vastgesteld op grond van artikel 20a van de Wegenverkeerswet 1994;</text:p>
                    </text:list-item>
                    <text:list-item text:style-override="id1-3-2-2-1-2-2-3-3">
                      <text:number>c.</text:number>
                      <text:p text:style-name="al">Beleidsvoornemen: het voornemen van het bestuursorgaan tot het vaststellen of wijzigen van beleid;</text:p>
                    </text:list-item>
                    <text:list-item text:style-override="id1-3-2-2-1-2-2-3-4">
                      <text:number>d.</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5">
                      <text:number>e.</text:number>
                      <text:p text:style-name="al">Bouwhistorisch onderzoek: onderzoek, in een schriftelijke rapportage vastgelegd, naar de bouwgeschiedenis, de bouwhistorische kwaliteit en de monumentale waarde van een monument;</text:p>
                    </text:list-item>
                    <text:list-item text:style-override="id1-3-2-2-1-2-2-3-6">
                      <text:number>f.</text:number>
                      <text:p text:style-name="al">Bouwwerk: hetgeen in artikel 1 van de gemeentelijke Bouwverordening daaronder wordt verstaan;</text:p>
                    </text:list-item>
                    <text:list-item text:style-override="id1-3-2-2-1-2-2-3-7">
                      <text:number>g.</text:number>
                      <text:p text:style-name="al">College: het college van burgemeester en wethouders;</text:p>
                    </text:list-item>
                    <text:list-item text:style-override="id1-3-2-2-1-2-2-3-8">
                      <text:number>h.</text:number>
                      <text:p text:style-name="al">Gebouw: hetgeen in artikel 1, eerste lid onder c van de Woningwet daaronder wordt verstaan;</text:p>
                    </text:list-item>
                    <text:list-item text:style-override="id1-3-2-2-1-2-2-3-9">
                      <text:number>i.</text:number>
                      <text:p text:style-name="al">Handelsreclame: iedere openbare aanprijzing van goederen of diensten, waarmee kennelijk beoogd wordt een commercieel belang te dienen;</text:p>
                    </text:list-item>
                    <text:list-item text:style-override="id1-3-2-2-1-2-2-3-10">
                      <text:number>j.</text:number>
                      <text:p text:style-name="al">Inspraak: het betrekken van ingezetenen en belanghebbenden bij de voorbereiding van gemeentelijk beleid;</text:p>
                    </text:list-item>
                    <text:list-item text:style-override="id1-3-2-2-1-2-2-3-11">
                      <text:number>k.</text:number>
                      <text:p text:style-name="al">Inspraakprocedure: de wijze waarop de inspraak gestalte wordt gegeven;</text:p>
                    </text:list-item>
                    <text:list-item text:style-override="id1-3-2-2-1-2-2-3-12">
                      <text:number>l.</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2-3-13">
                      <text:number>m.</text:number>
                      <text:p text:style-name="al">Openbaar water: wateren die voor het publiek bevaarbaar zijn of op andere wijze toegankelijk zijn;</text:p>
                    </text:list-item>
                    <text:list-item text:style-override="id1-3-2-2-1-2-2-3-14">
                      <text:number>n.</text:number>
                      <text:p text:style-name="al">Openbare plaats: hetgeen in artikel 1 van de Wet openbare manifestaties daaronder wordt verstaan;</text:p>
                    </text:list-item>
                    <text:list-item text:style-override="id1-3-2-2-1-2-2-3-15">
                      <text:number>o.</text:number>
                      <text:p text:style-name="al">Rechthebbende: een ieder die krachtens eigendom of een beperkt zakelijk recht of een persoonlijk recht zodanig beschikking heeft over een zaak dat hij naar burgerlijk recht bevoegd is om in die zaak te handelen zoals in de verordening is voorgeschreven, alsmede de beheerder;</text:p>
                    </text:list-item>
                    <text:list-item text:style-override="id1-3-2-2-1-2-2-3-16">
                      <text:number>p.</text:number>
                      <text:p text:style-name="al">Weg: hetgeen in artikel 1, eerste lid, onder b van de Wegenverkeerswet 1994 daaronder wordt verstaa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tweede lid is artikel 3.9 van de Wet algemene bepalingen omgevings-recht van toepassing indien beslist wordt op een aanvraag om een omgevingsvergunning als bedoeld in artikel 2:10, vijfde lid, artikel 2:11, artikel 2:12 of artikel 4:11c, eerste lid Wet algemene bepalingen omgevingsrecht.</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p text:style-name="al"/>
              <text:list text:style-name="id1-3-2-2-1-10-4">
                <text:list-item text:style-override="id1-3-2-2-1-10-4">
                  <text:number>a.</text:number>
                  <text:p text:style-name="al">wel van toepassing op de volgende artikelen uit deze verordening:</text:p>
                  <text:list text:style-name="id1-3-2-2-1-10-4-3">
                    <text:list-item text:style-override="id1-3-2-2-1-10-4-3-1">
                      <text:number>•</text:number>
                      <text:p text:style-name="al">artikel 4.20 (omgevings)vergunning aanleggen, beschadigen en veranderen van een weg;</text:p>
                    </text:list-item>
                    <text:list-item text:style-override="id1-3-2-2-1-10-4-3-2">
                      <text:number>•</text:number>
                      <text:p text:style-name="al">artikel 4.21 (ongevings)vergunning maken, veranderen van een uitweg;</text:p>
                    </text:list-item>
                    <text:list-item text:style-override="id1-3-2-2-1-10-4-3-3">
                      <text:number>•</text:number>
                      <text:p text:style-name="al">artikel 4.53 ontheffing oplaten ballonnen;</text:p>
                    </text:list-item>
                    <text:list-item text:style-override="id1-3-2-2-1-10-4-3-4">
                      <text:number>•</text:number>
                      <text:p text:style-name="al">artikel 4.75 omgevingsvergunning vellen van houtopstanden;</text:p>
                    </text:list-item>
                    <text:list-item text:style-override="id1-3-2-2-1-10-4-3-5">
                      <text:number>•</text:number>
                      <text:p text:style-name="al">artikel 5.2 verbod (handels)reclame;</text:p>
                    </text:list-item>
                    <text:list-item text:style-override="id1-3-2-2-1-10-4-3-6">
                      <text:number>•</text:number>
                      <text:p text:style-name="al">artikel 3.15a verbod borden, vlaggen, spandoeken en objecten;</text:p>
                    </text:list-item>
                    <text:list-item text:style-override="id1-3-2-2-1-10-4-3-7">
                      <text:number>•</text:number>
                      <text:p text:style-name="al">artikel 4.58 ontheffing verbod kampeermiddelen;</text:p>
                    </text:list-item>
                    <text:list-item text:style-override="id1-3-2-2-1-10-4-3-8">
                      <text:number>•</text:number>
                      <text:p text:style-name="al">artikel 4.59 ontheffing verbod parkeren van reclamevoertuigen;</text:p>
                    </text:list-item>
                    <text:list-item text:style-override="id1-3-2-2-1-10-4-3-9">
                      <text:number>•</text:number>
                      <text:p text:style-name="al">artikel 4.60 ontheffing verbod parkeren van grote voertuigen;</text:p>
                    </text:list-item>
                    <text:list-item text:style-override="id1-3-2-2-1-10-4-3-10">
                      <text:number>•</text:number>
                      <text:p text:style-name="al">artikel 4.126 vergunning inzameling geld of goederen;</text:p>
                    </text:list-item>
                    <text:list-item text:style-override="id1-3-2-2-1-10-4-3-11">
                      <text:number>•</text:number>
                      <text:p text:style-name="al">artikel 4.131 vergunning snuffelmarkt;</text:p>
                    </text:list-item>
                    <text:list-item text:style-override="id1-3-2-2-1-10-4-3-12">
                      <text:number>•</text:number>
                      <text:p text:style-name="al">artikel 4.133 ontheffing verbod incidentele asverstrooiing.</text:p>
                    </text:list-item>
                  </text:list>
                </text:list-item>
                <text:list-item text:style-override="id1-3-2-2-1-10-5">
                  <text:number>b.</text:number>
                  <text:p text:style-name="al">niet van toepassing op de volgende artikelen uit deze verordening:</text:p>
                  <text:list text:style-name="id1-3-2-2-1-10-5-3">
                    <text:list-item text:style-override="id1-3-2-2-1-10-5-3-1">
                      <text:number>•</text:number>
                      <text:p text:style-name="al">artikel 4.19 vergunning voorwerpen op of aan de weg;</text:p>
                    </text:list-item>
                    <text:list-item text:style-override="id1-3-2-2-1-10-5-3-2">
                      <text:number>•</text:number>
                      <text:p text:style-name="al">artikel 4.25 objecten onder hoogspanningslijn;</text:p>
                    </text:list-item>
                    <text:list-item text:style-override="id1-3-2-2-1-10-5-3-3">
                      <text:number>•</text:number>
                      <text:p text:style-name="al">artikel 4.27 exploitatievergunning openbare inrichting;</text:p>
                    </text:list-item>
                    <text:list-item text:style-override="id1-3-2-2-1-10-5-3-4">
                      <text:number>•</text:number>
                      <text:p text:style-name="al">artikel 4.28 ontheffing sluitingstijd;</text:p>
                    </text:list-item>
                    <text:list-item text:style-override="id1-3-2-2-1-10-5-3-5">
                      <text:number>•</text:number>
                      <text:p text:style-name="al">artikel 4.112 vergunning speelgelegenheid;</text:p>
                    </text:list-item>
                    <text:list-item text:style-override="id1-3-2-2-1-10-5-3-6">
                      <text:number>•</text:number>
                      <text:p text:style-name="al">artikel 4.136 ontheffing carbid schieten;</text:p>
                    </text:list-item>
                    <text:list-item text:style-override="id1-3-2-2-1-10-5-3-7">
                      <text:number>•</text:number>
                      <text:p text:style-name="al">artikel 4.40 ontheffing verbod geluidhinder;</text:p>
                    </text:list-item>
                    <text:list-item text:style-override="id1-3-2-2-1-10-5-3-8">
                      <text:number>•</text:number>
                      <text:p text:style-name="al">artikel 4.17 ontheffing verbod recreatief nachtverblijf buiten kampeerterreinen;</text:p>
                    </text:list-item>
                    <text:list-item text:style-override="id1-3-2-2-1-10-5-3-9">
                      <text:number>•</text:number>
                      <text:p text:style-name="al">artikel 4.54 ontheffing verbod parkeren van voertuig van autobedrijf;</text:p>
                    </text:list-item>
                    <text:list-item text:style-override="id1-3-2-2-1-10-5-3-10">
                      <text:number>•</text:number>
                      <text:p text:style-name="al">artikel 4.55 ontheffing verbod te koop aanbieden van voertuigen;</text:p>
                    </text:list-item>
                    <text:list-item text:style-override="id1-3-2-2-1-10-5-3-11">
                      <text:number>•</text:number>
                      <text:p text:style-name="al">artikel 4.63 ontheffing verbod aantasting groenvoorziening door voertuigen;</text:p>
                    </text:list-item>
                    <text:list-item text:style-override="id1-3-2-2-1-10-5-3-12">
                      <text:number>•</text:number>
                      <text:p text:style-name="al">artikel 4.128 vergunning standplaats;</text:p>
                    </text:list-item>
                    <text:list-item text:style-override="id1-3-2-2-1-10-5-3-13">
                      <text:number>•</text:number>
                      <text:p text:style-name="al">artikel 3.34 ontheffing verbod beperking verkeer in natuurgebieden;</text:p>
                    </text:list-item>
                    <text:list-item text:style-override="id1-3-2-2-1-10-5-3-14">
                      <text:number>•</text:number>
                      <text:p text:style-name="al">artikel 4.132 ontheffing verbod vuur te stok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 verordening</text:p>
              <text:list text:style-name="id1-3-2-2-2-2-2">
                <text:list-item text:style-override="id1-3-2-2-2-2-2">
                  <text:number>1.</text:number>
                  <text:p text:style-name="al">Deze verordening is, met het oog op de doelen van artikel 1.3 van de Omgevingswet, gericht op:</text:p>
                  <text:list text:style-name="id1-3-2-2-2-2-2-3">
                    <text:list-item text:style-override="id1-3-2-2-2-2-2-3-1">
                      <text:number>a.</text:number>
                      <text:p text:style-name="al">het waarborgen van de veiligheid;</text:p>
                    </text:list-item>
                    <text:list-item text:style-override="id1-3-2-2-2-2-2-3-2">
                      <text:number>b.</text:number>
                      <text:p text:style-name="al">het beschermen van de gezondheid;</text:p>
                    </text:list-item>
                    <text:list-item text:style-override="id1-3-2-2-2-2-2-3-3">
                      <text:number>c.</text:number>
                      <text:p text:style-name="al">het beschermen van het milieu;</text:p>
                    </text:list-item>
                    <text:list-item text:style-override="id1-3-2-2-2-2-2-3-4">
                      <text:number>d.</text:number>
                      <text:p text:style-name="al">het duurzaam veiligstellen van de openbare drinkwatervoorziening;</text:p>
                    </text:list-item>
                    <text:list-item text:style-override="id1-3-2-2-2-2-2-3-5">
                      <text:number>e.</text:number>
                      <text:p text:style-name="al">het beschermen van landschappelijke of stedenbouwkundige waarden;</text:p>
                    </text:list-item>
                    <text:list-item text:style-override="id1-3-2-2-2-2-2-3-6">
                      <text:number>f.</text:number>
                      <text:p text:style-name="al">het behoud van cultureel erfgoed;</text:p>
                    </text:list-item>
                    <text:list-item text:style-override="id1-3-2-2-2-2-2-3-7">
                      <text:number>g.</text:number>
                      <text:p text:style-name="al">het behoud van de uitzonderlijke universele waarde van werelderfgoed;</text:p>
                    </text:list-item>
                    <text:list-item text:style-override="id1-3-2-2-2-2-2-3-8">
                      <text:number>h.</text:number>
                      <text:p text:style-name="al">de natuurbescherming;</text:p>
                    </text:list-item>
                    <text:list-item text:style-override="id1-3-2-2-2-2-2-3-9">
                      <text:number>i.</text:number>
                      <text:p text:style-name="al">het tegengaan van klimaatverandering;</text:p>
                    </text:list-item>
                    <text:list-item text:style-override="id1-3-2-2-2-2-2-3-10">
                      <text:number>j.</text:number>
                      <text:p text:style-name="al">de kwaliteit van bouwwerken;</text:p>
                    </text:list-item>
                    <text:list-item text:style-override="id1-3-2-2-2-2-2-3-11">
                      <text:number>k.</text:number>
                      <text:p text:style-name="al">een evenwichtige toedeling van functies aan locaties;</text:p>
                    </text:list-item>
                    <text:list-item text:style-override="id1-3-2-2-2-2-2-3-12">
                      <text:number>l.</text:number>
                      <text:p text:style-name="al">het behoeden van de staat en werking van infrastructuur voor nadelige gevolgen van activiteiten;</text:p>
                    </text:list-item>
                    <text:list-item text:style-override="id1-3-2-2-2-2-2-3-13">
                      <text:number>m.</text:number>
                      <text:p text:style-name="al">het beheer van infrastructuur;</text:p>
                    </text:list-item>
                    <text:list-item text:style-override="id1-3-2-2-2-2-2-3-14">
                      <text:number>n.</text:number>
                      <text:p text:style-name="al">het beheer van watersystemen;</text:p>
                    </text:list-item>
                    <text:list-item text:style-override="id1-3-2-2-2-2-2-3-15">
                      <text:number>o.</text:number>
                      <text:p text:style-name="al">het beheer van geobiologische en geothermische systemen en ecosystemen;</text:p>
                    </text:list-item>
                    <text:list-item text:style-override="id1-3-2-2-2-2-2-3-16">
                      <text:number>p.</text:number>
                      <text:p text:style-name="al">het beheer van natuurlijke hulpbronnen;</text:p>
                    </text:list-item>
                    <text:list-item text:style-override="id1-3-2-2-2-2-2-3-17">
                      <text:number>q.</text:number>
                      <text:p text:style-name="al">het beheer van natuurgebieden;</text:p>
                    </text:list-item>
                    <text:list-item text:style-override="id1-3-2-2-2-2-2-3-18">
                      <text:number>r.</text:number>
                      <text:p text:style-name="al">het gebruik van bouwwerken; en</text:p>
                    </text:list-item>
                    <text:list-item text:style-override="id1-3-2-2-2-2-2-3-19">
                      <text:number>s.</text:number>
                      <text:p text:style-name="al">het bevorderen van de toegankelijkheid van de openbare buitenruimte voor personen.</text:p>
                    </text:list-item>
                  </text:list>
                </text:list-item>
                <text:list-item text:style-override="id1-3-2-2-2-2-3">
                  <text:number>2.</text:number>
                  <text:p text:style-name="al">Deze verordening is ook gericht op de instandhouding van het bosareaal binnen de gemeente.</text:p>
                </text:list-item>
              </text:list>
            </text:section>
            <text:p text:style-name="hoofdstuk_bottom"/>
          </text:section>
          <text:section text:name="hoofdstuk_id1-3-2-2-3" text:style-name="hoofdstuk">
            <text:p text:style-name="hoofdstuk_kop"><text:span text:style-name="label">Hoofdstuk</text:span> <text:span text:style-name="nr">3</text:span> Aanwijzingen in de fysieke leefomgeving</text:p>
            <text:section text:name="paragraaf_id1-3-2-2-3-2" text:style-name="paragraaf">
              <text:p text:style-name="paragraaf_kop"><text:span text:style-name="label"/> <text:span text:style-name="nr"/> Afdeling 3.1 Algemene bepalingen</text:p>
              <text:section text:name="artikel_id1-3-2-2-3-2-2" text:style-name="artikel">
                <text:p text:style-name="artikel_kop_titel"><text:span text:style-name="artikel_kop_label">Artikel</text:span> <text:span text:style-name="artikel_kop_nr">3.1</text:span> begripsbepaling</text:p>
                <text:p text:style-name="al">In deze afdeling en de daarop berustende bepalingen wordt verstaan onder:</text:p>
                <text:list text:style-name="id1-3-2-2-3-2-2-3">
                  <text:list-item text:style-override="id1-3-2-2-3-2-2-3-1">
                    <text:number>a.</text:number>
                    <text:p text:style-name="al">adres;</text:p>
                  </text:list-item>
                  <text:list-item text:style-override="id1-3-2-2-3-2-2-3-2">
                    <text:number>b.</text:number>
                    <text:p text:style-name="al">ligplaats;</text:p>
                  </text:list-item>
                  <text:list-item text:style-override="id1-3-2-2-3-2-2-3-3">
                    <text:number>c.</text:number>
                    <text:p text:style-name="al">openbare ruimte;</text:p>
                  </text:list-item>
                  <text:list-item text:style-override="id1-3-2-2-3-2-2-3-4">
                    <text:number>d.</text:number>
                    <text:p text:style-name="al">pand;</text:p>
                  </text:list-item>
                  <text:list-item text:style-override="id1-3-2-2-3-2-2-3-5">
                    <text:number>e.</text:number>
                    <text:p text:style-name="al">standplaats;</text:p>
                  </text:list-item>
                  <text:list-item text:style-override="id1-3-2-2-3-2-2-3-6">
                    <text:number>f.</text:number>
                    <text:p text:style-name="al">verblijfsobject;</text:p>
                  </text:list-item>
                  <text:list-item text:style-override="id1-3-2-2-3-2-2-3-7">
                    <text:number>g.</text:number>
                    <text:p text:style-name="al">woonplaats;</text:p>
                  </text:list-item>
                </text:list>
                <text:p text:style-name="al">dat wat daaronder wordt verstaan in de Wet basisregistratie adressen en gebouwen.</text:p>
              </text:section>
              <text:section text:name="artikel_id1-3-2-2-3-2-3" text:style-name="artikel">
                <text:p text:style-name="artikel_kop_titel"><text:span text:style-name="artikel_kop_label">Artikel</text:span> <text:span text:style-name="artikel_kop_nr">3.2</text:span> Naamgeving woonplaatsen en openbare ruimte</text:p>
                <text:list text:style-name="id1-3-2-2-3-2-3-2">
                  <text:list-item text:style-override="id1-3-2-2-3-2-3-2">
                    <text:number>1.</text:number>
                    <text:p text:style-name="al">Burgemeester en wethouders stellen de grens en de naam van een of meer woonplaatsen vast en kunnen deze in wijken en buurten verdelen.</text:p>
                  </text:list-item>
                  <text:list-item text:style-override="id1-3-2-2-3-2-3-3">
                    <text:number>2.</text:number>
                    <text:p text:style-name="al">Burgemeester en wethouders kennen per woonplaats namen toe aan delen van de open-bare ruimte en zo nodig aan gemeentelijke gebouwen en bouwwerken.</text:p>
                  </text:list-item>
                  <text:list-item text:style-override="id1-3-2-2-3-2-3-4">
                    <text:number>3.</text:number>
                    <text:p text:style-name="al">Onder vaststellen, verdelen en toekennen als bedoeld in het eerste en tweede lid wordt tevens begrepen het wijzigen en intrekken daarvan.</text:p>
                  </text:list-item>
                </text:list>
              </text:section>
              <text:section text:name="artikel_id1-3-2-2-3-2-4" text:style-name="artikel">
                <text:p text:style-name="artikel_kop_titel"><text:span text:style-name="artikel_kop_label"/> <text:span text:style-name="artikel_kop_nr"/>  Artikel 3.3 Nummering objecten</text:p>
                <text:list text:style-name="id1-3-2-2-3-2-4-2">
                  <text:list-item text:style-override="id1-3-2-2-3-2-4-2">
                    <text:number>1.</text:number>
                    <text:p text:style-name="al">Burgemeester en wethouders stellen de lig- en standplaatsen vast.</text:p>
                  </text:list-item>
                  <text:list-item text:style-override="id1-3-2-2-3-2-4-3">
                    <text:number>2.</text:number>
                    <text:p text:style-name="al">Burgemeester en wethouders kennen nummeraanduidingen toe aan verblijfsobjecten, lig- en standplaatsen.</text:p>
                  </text:list-item>
                  <text:list-item text:style-override="id1-3-2-2-3-2-4-4">
                    <text:number>3.</text:number>
                    <text:p text:style-name="al">Zij bepalen de afbakening van panden, verblijfsobjecten, lig- en standplaatsen en afgebakende terreinen.</text:p>
                  </text:list-item>
                  <text:list-item text:style-override="id1-3-2-2-3-2-4-5">
                    <text:number>4.</text:number>
                    <text:p text:style-name="al">De toekenning of afbakening, bedoeld in het tweede en derde lid, kan ook op voor personen toegankelijke objecten, niet zijnde verblijfsobjecten, dan wel op afgebakende terreinen worden toegepast in bijzondere situaties indien burgemeester en wethouders dit noodzakelijk achten.</text:p>
                  </text:list-item>
                  <text:list-item text:style-override="id1-3-2-2-3-2-4-6">
                    <text:number>5.</text:number>
                    <text:p text:style-name="al">Onder vaststellen, toekennen en bepalen als bedoeld in het eerste tot en met vierde lid wordt tevens begrepen het wijzigen en intrekken daarvan.</text:p>
                  </text:list-item>
                </text:list>
              </text:section>
              <text:section text:name="artikel_id1-3-2-2-3-2-5" text:style-name="artikel">
                <text:p text:style-name="artikel_kop_titel"><text:span text:style-name="artikel_kop_label"/> <text:span text:style-name="artikel_kop_nr"/>  Artikel 3.4 Aanbrengen aanduiding</text:p>
                <text:list text:style-name="id1-3-2-2-3-2-5-2">
                  <text:list-item text:style-override="id1-3-2-2-3-2-5-2">
                    <text:number>1.</text:number>
                    <text:p text:style-name="al">De door burgemeester en wethouders aan de openbare ruimte of een gedeelte daarvan toegekende namen, bedoeld in artikel 3.2, worden door of in opdracht van de gemeente blijvend zichtbaar en in voldoende aantallen ter plaatse aangebracht.</text:p>
                  </text:list-item>
                  <text:list-item text:style-override="id1-3-2-2-3-2-5-3">
                    <text:number>2.</text:number>
                    <text:p text:style-name="al">De door burgemeester en wethouders aan een object toegekende nummers, bedoeld in artikel 3.3, tweede en vierde lid, worden door de rechthebbende daaraan op doeltreffende wijze aangebracht.</text:p>
                  </text:list-item>
                  <text:list-item text:style-override="id1-3-2-2-3-2-5-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3-2-6" text:style-name="artikel">
                <text:p text:style-name="artikel_kop_titel"><text:span text:style-name="artikel_kop_label">Artikel</text:span> <text:span text:style-name="artikel_kop_nr">3.5</text:span> Gedoogplicht naamaanduiding</text:p>
                <text:list text:style-name="id1-3-2-2-3-2-6-2">
                  <text:list-item text:style-override="id1-3-2-2-3-2-6-2">
                    <text:number>1.</text:number>
                    <text:p text:style-name="al">Als burgemeester en wethouders het nodig oordelen dat de door hen toegekende aanduidingen, bedoeld in artikel 3.3,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3-2-6-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3-2-6-4">
                    <text:number>3.</text:number>
                    <text:p text:style-name="al">De rechthebbende draagt er voor dat de in het eerste en tweede lid bedoelde aanduidingen vanaf de openbare weg duidelijk leesbaar blijven.</text:p>
                  </text:list-item>
                </text:list>
              </text:section>
              <text:section text:name="artikel_id1-3-2-2-3-2-7" text:style-name="artikel">
                <text:p text:style-name="artikel_kop_titel"><text:span text:style-name="artikel_kop_label">Artikel</text:span> <text:span text:style-name="artikel_kop_nr">3.6</text:span> Aanbrengplicht nummeraanduiding</text:p>
                <text:list text:style-name="id1-3-2-2-3-2-7-2">
                  <text:list-item text:style-override="id1-3-2-2-3-2-7-2">
                    <text:number>1.</text:number>
                    <text:p text:style-name="al">Tenzij burgemeester en wethouders anders hebben besloten, draagt de rechthebbende van een object er zorg voor dat de nummers, bedoeld in artikel 3.3, tweede lid, worden aangebracht overeenkomstig het krachtens artikel 3.7 bepaalde.</text:p>
                  </text:list-item>
                  <text:list-item text:style-override="id1-3-2-2-3-2-7-3">
                    <text:number>2.</text:number>
                    <text:p text:style-name="al">De rechthebbende draagt er zorg voor dat de nummers binnen vier weken na kennisgeving van het besluit van burgemeester en wethouders zijn aangebracht.</text:p>
                  </text:list-item>
                  <text:list-item text:style-override="id1-3-2-2-3-2-7-4">
                    <text:number>3.</text:number>
                    <text:p text:style-name="al">Als een verblijfsobject, lig- of standplaats of afgebakend terrein nog niet gereed is gekomen, wordt het nummer binnen vier weken na het gereedkomen daarvan aangebracht.</text:p>
                  </text:list-item>
                  <text:list-item text:style-override="id1-3-2-2-3-2-7-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7-6">
                    <text:number>5.</text:number>
                    <text:p text:style-name="al">Burgemeester en wethouders kunnen de in het tweede en derde lid genoemde termijnen verlengen.</text:p>
                  </text:list-item>
                </text:list>
              </text:section>
              <text:section text:name="artikel_id1-3-2-2-3-2-8" text:style-name="artikel">
                <text:p text:style-name="artikel_kop_titel"><text:span text:style-name="artikel_kop_label">Artikel</text:span> <text:span text:style-name="artikel_kop_nr">3.7</text:span> Nadere regels</text:p>
                <text:list text:style-name="id1-3-2-2-3-2-8-2">
                  <text:list-item text:style-override="id1-3-2-2-3-2-8-2">
                    <text:number>1.</text:number>
                    <text:p text:style-name="al">Burgemeester en wethouders kunnen nadere regels stellen over het proces en de wijze van:</text:p>
                    <text:list text:style-name="id1-3-2-2-3-2-8-2-3">
                      <text:list-item text:style-override="id1-3-2-2-3-2-8-2-3-1">
                        <text:number>a.</text:number>
                        <text:p text:style-name="al">naamgeving en begrenzing van woonplaatsen, wijken, buurten en bouwblokken;</text:p>
                      </text:list-item>
                      <text:list-item text:style-override="id1-3-2-2-3-2-8-2-3-2">
                        <text:number>b.</text:number>
                        <text:p text:style-name="al">naamgeving en begrenzing van de openbare ruimte;</text:p>
                      </text:list-item>
                      <text:list-item text:style-override="id1-3-2-2-3-2-8-2-3-3">
                        <text:number>c.</text:number>
                        <text:p text:style-name="al">nummering van verblijfsobjecten, lig- en standplaatsen en afgebakende terreinen;</text:p>
                      </text:list-item>
                      <text:list-item text:style-override="id1-3-2-2-3-2-8-2-3-4">
                        <text:number>d.</text:number>
                        <text:p text:style-name="al">opmaak van formulieren, besluiten en verklaringen.</text:p>
                      </text:list-item>
                    </text:list>
                  </text:list-item>
                  <text:list-item text:style-override="id1-3-2-2-3-2-8-3">
                    <text:number>2.</text:number>
                    <text:p text:style-name="al">De nadere regels zijn niet strijdig met het Convenant inzake postcodes.</text:p>
                    <text:p text:style-name="al"/>
                  </text:list-item>
                </text:list>
              </text:section>
            </text:section>
            <text:section text:name="paragraaf_id1-3-2-2-3-3" text:style-name="paragraaf">
              <text:p text:style-name="paragraaf_kop"><text:span text:style-name="label"/> <text:span text:style-name="nr"/> Afdeling 3.2 Winkeltijden </text:p>
              <text:section text:name="artikel_id1-3-2-2-3-3-2" text:style-name="artikel">
                <text:p text:style-name="artikel_kop_titel"><text:span text:style-name="artikel_kop_label">Artikel</text:span> <text:span text:style-name="artikel_kop_nr">3.8</text:span> Begripsbepalingen</text:p>
                <text:p text:style-name="al">In deze afdeling wordt verstaan onder:</text:p>
                <text:list text:style-name="id1-3-2-2-3-3-2-3">
                  <text:list-item text:style-override="id1-3-2-2-3-3-2-3-1">
                    <text:number>-</text:number>
                    <text:p text:style-name="al">feestdagen: Nieuwjaarsdag, tweede Paasdag, Hemelvaartsdag, tweede Pinksterdag, eerste en tweede Kerstdag;</text:p>
                  </text:list-item>
                  <text:list-item text:style-override="id1-3-2-2-3-3-2-3-2">
                    <text:number>-</text:number>
                    <text:p text:style-name="al">werkdagen: maandag tot en met zaterdag;</text:p>
                  </text:list-item>
                  <text:list-item text:style-override="id1-3-2-2-3-3-2-3-3">
                    <text:number>-</text:number>
                    <text:p text:style-name="al">winkel: dat wat daaronder wordt verstaan in de Winkeltijdenwet.</text:p>
                  </text:list-item>
                </text:list>
              </text:section>
              <text:section text:name="artikel_id1-3-2-2-3-3-3" text:style-name="artikel">
                <text:p text:style-name="artikel_kop_titel"><text:span text:style-name="artikel_kop_label">Artikel</text:span> <text:span text:style-name="artikel_kop_nr">3.9</text:span> Algemene vrijstelling</text:p>
                <text:p text:style-name="al">Voor de in artikel 2, eerste lid, aanhef en onder a en b van de Winkeltijdenwet vervatte verboden geldt een algemene vrijstelling:</text:p>
                <text:list text:style-name="id1-3-2-2-3-3-3-3">
                  <text:list-item text:style-override="id1-3-2-2-3-3-3-3-1">
                    <text:number>a.</text:number>
                    <text:p text:style-name="al">op zon- en feestdagen van 06.00 en 22.00 uur;</text:p>
                  </text:list-item>
                  <text:list-item text:style-override="id1-3-2-2-3-3-3-3-2">
                    <text:number>b.</text:number>
                    <text:p text:style-name="al">op Goede Vrijdag, 4 mei en 24 december van 19.00 uur tot 22.00 uur.</text:p>
                  </text:list-item>
                </text:list>
              </text:section>
              <text:section text:name="artikel_id1-3-2-2-3-3-4" text:style-name="artikel">
                <text:p text:style-name="artikel_kop_titel"><text:span text:style-name="artikel_kop_label">Artikel</text:span> <text:span text:style-name="artikel_kop_nr">3.10</text:span> Individuele ontheffingen</text:p>
                <text:list text:style-name="id1-3-2-2-3-3-4-2">
                  <text:list-item text:style-override="id1-3-2-2-3-3-4-2">
                    <text:number>1.</text:number>
                    <text:p text:style-name="al">Burgemeester en wethouders kunnen op aanvraag ontheffing verlenen van de in artikel 2 van de Winkeltijdenwet vervatte verboden, voorzover deze betrekking hebben:</text:p>
                    <text:list text:style-name="id1-3-2-2-3-3-4-2-3">
                      <text:list-item text:style-override="id1-3-2-2-3-3-4-2-3-1">
                        <text:number>a.</text:number>
                        <text:p text:style-name="al">op werkdagen voor 06.00 en na 22.00 uur;</text:p>
                      </text:list-item>
                      <text:list-item text:style-override="id1-3-2-2-3-3-4-2-3-2">
                        <text:number>b.</text:number>
                        <text:p text:style-name="al">zon- en feestdagen voor 06.00 uur en na 22.00 uur;</text:p>
                      </text:list-item>
                      <text:list-item text:style-override="id1-3-2-2-3-3-4-2-3-3">
                        <text:number>c.</text:number>
                        <text:p text:style-name="al">Goede Vrijdag, 4 mei en 24 december na 22.00 uur.</text:p>
                      </text:list-item>
                    </text:list>
                  </text:list-item>
                  <text:list-item text:style-override="id1-3-2-2-3-3-4-3">
                    <text:number>2.</text:number>
                    <text:p text:style-name="al">De ontheffing kan worden geweigerd als de woon- en leefsituatie of <text:span text:style-name="nadrukondlijn">de openbare orde in de omgeving van de winkel</text:span> op ontoelaatbare wijze nadelig wordt beïnvloed door de openstelling van de winkel op basis van de ontheffing.</text:p>
                  </text:list-item>
                </text:list>
              </text:section>
              <text:section text:name="artikel_id1-3-2-2-3-3-5" text:style-name="artikel">
                <text:p text:style-name="artikel_kop_titel"><text:span text:style-name="artikel_kop_label">Artikel</text:span> <text:span text:style-name="artikel_kop_nr">3.11</text:span> Beslistermijn</text:p>
                <text:list text:style-name="id1-3-2-2-3-3-5-2">
                  <text:list-item text:style-override="id1-3-2-2-3-3-5-2">
                    <text:number>2.</text:number>
                    <text:p text:style-name="al">Burgemeester en wethouders beschikken op een aanvraag om ontheffing, als bedoeld in artikel 3.10, binnen acht weken na de dag waarop de aanvraag is ontvangen.</text:p>
                  </text:list-item>
                  <text:list-item text:style-override="id1-3-2-2-3-3-5-3">
                    <text:number>3.</text:number>
                    <text:p text:style-name="al">Zij kunnen hun beschikking voor ten hoogste vier weken verdagen.</text:p>
                  </text:list-item>
                </text:list>
              </text:section>
              <text:section text:name="artikel_id1-3-2-2-3-3-6" text:style-name="artikel">
                <text:p text:style-name="artikel_kop_titel"><text:span text:style-name="artikel_kop_label">Artikel</text:span> <text:span text:style-name="artikel_kop_nr">3.12</text:span> Intrekken of wijzigen ontheffing</text:p>
                <text:p text:style-name="al">Burgemeester en wethouders kunnen een ontheffing, als bedoeld in artikel 3.10, intrekken of wijzigen als:</text:p>
                <text:list text:style-name="id1-3-2-2-3-3-6-3">
                  <text:list-item text:style-override="id1-3-2-2-3-3-6-3-1">
                    <text:number>a.</text:number>
                    <text:p text:style-name="al">ter verkrijging daarvan onjuiste of onvolledige gegevens zijn verstrekt;</text:p>
                  </text:list-item>
                  <text:list-item text:style-override="id1-3-2-2-3-3-6-3-2">
                    <text:number>b.</text:number>
                    <text:p text:style-name="al">verandering van omstandigheden of inzichten dit naar hun oordeel noodzakelijk maken in het belang van de belangen ter bescherming waarvan de ontheffing is vereist;</text:p>
                  </text:list-item>
                  <text:list-item text:style-override="id1-3-2-2-3-3-6-3-3">
                    <text:number>c.</text:number>
                    <text:p text:style-name="al">de exploitatie van de winkel op basis van de ontheffing gevaar oplevert voor de openbare orde, de veiligheid of het woon- en leefklimaat ter plaatse;</text:p>
                  </text:list-item>
                  <text:list-item text:style-override="id1-3-2-2-3-3-6-3-4">
                    <text:number>d.</text:number>
                    <text:p text:style-name="al">aan de ontheffing verbonden voorschriften en beperkingen niet zijn of worden nagekomen;</text:p>
                  </text:list-item>
                  <text:list-item text:style-override="id1-3-2-2-3-3-6-3-5">
                    <text:number>e.</text:number>
                    <text:p text:style-name="al">van de ontheffing geen gebruik wordt gemaakt binnen een daarbij gestelde termijn of, bij gebreke van een dergelijke termijn, binnen een redelijke termijn; of</text:p>
                  </text:list-item>
                  <text:list-item text:style-override="id1-3-2-2-3-3-6-3-6">
                    <text:number>f.</text:number>
                    <text:p text:style-name="al">de houder dit verzoekt.</text:p>
                  </text:list-item>
                </text:list>
              </text:section>
              <text:section text:name="artikel_id1-3-2-2-3-3-7" text:style-name="artikel">
                <text:p text:style-name="artikel_kop_titel"><text:span text:style-name="artikel_kop_label">Artikel</text:span> <text:span text:style-name="artikel_kop_nr">3.13</text:span> Toezicht</text:p>
                <text:p text:style-name="al">Met het toezicht op de naleving van het bepaalde bij of krachtens deze verordening zijn belast de door burgemeester en wethouders aangewezen toezichthouders.</text:p>
                <text:p text:style-name="al"/>
              </text:section>
            </text:section>
            <text:section text:name="paragraaf_id1-3-2-2-3-4" text:style-name="paragraaf">
              <text:p text:style-name="paragraaf_kop"><text:span text:style-name="label"/> <text:span text:style-name="nr"/> Afdeling 3.3 Cultureel erfgoed</text:p>
              <text:section text:name="artikel_id1-3-2-2-3-4-2" text:style-name="artikel">
                <text:p text:style-name="artikel_kop_titel"><text:span text:style-name="artikel_kop_label">Artikel</text:span> <text:span text:style-name="artikel_kop_nr">3.14</text:span> Begripsbepaling </text:p>
                <text:p text:style-name="al">Deze afdeling verstaat onder:</text:p>
                <text:list text:style-name="id1-3-2-2-3-4-2-3">
                  <text:list-item text:style-override="id1-3-2-2-3-4-2-3-1">
                    <text:number>a.</text:number>
                    <text:p text:style-name="al">Archeologisch monument : terrein dat deel uitmaakt van cultureel erfgoed vanwege de daar aanwezige overblijfselen, voorwerpen of andere sporen van menselijke aanwezigheid in het verleden, met inbegrip van die overblijfselen, voorwerpen en sporen.</text:p>
                  </text:list-item>
                  <text:list-item text:style-override="id1-3-2-2-3-4-2-3-2">
                    <text:number>b.</text:number>
                    <text:p text:style-name="al">Archeologische vondst : overblijfsel, voorwerp of ander spoor van menselijke aanwezigheid in het verleden afkomstig van een archeologisch monument.</text:p>
                  </text:list-item>
                  <text:list-item text:style-override="id1-3-2-2-3-4-2-3-3">
                    <text:number>c.</text:number>
                    <text:p text:style-name="al">Beschermd cultuurgoed : cultuurgoed dat:</text:p>
                    <text:list text:style-name="id1-3-2-2-3-4-2-3-3-3">
                      <text:list-item text:style-override="id1-3-2-2-3-4-2-3-3-3-1">
                        <text:number>I.</text:number>
                        <text:p text:style-name="al">als zodanig is aangewezen op grond van artikel 3.7, eerste lid van de Erfgoedwet;</text:p>
                      </text:list-item>
                      <text:list-item text:style-override="id1-3-2-2-3-4-2-3-3-3-2">
                        <text:number>II.</text:number>
                        <text:p text:style-name="al">voorkomt in een opsomming als bedoeld in artikel 3.7, derde lid van de Erfgoedwet; of</text:p>
                      </text:list-item>
                      <text:list-item text:style-override="id1-3-2-2-3-4-2-3-3-3-3">
                        <text:number>III.</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3-4-2-3-4">
                    <text:number>d.</text:number>
                    <text:p text:style-name="al">Beschermde verzameling : verzameling die is aangewezen op grond van artikel 3.7, tweede lid van de Erfgoedwet.</text:p>
                  </text:list-item>
                  <text:list-item text:style-override="id1-3-2-2-3-4-2-3-5">
                    <text:number>e.</text:number>
                    <text:p text:style-name="al">Bevoegd gezag: bestuursorgaan als bedoeld in artikel 1.1, eerste lid, van de Wet algemene bepalingen omgevingsrecht.</text:p>
                  </text:list-item>
                  <text:list-item text:style-override="id1-3-2-2-3-4-2-3-6">
                    <text:number>f.</text:number>
                    <text:p text:style-name="al">Bouwhistorisch onderzoek: onderzoek, in een schriftelijke rapportage vastgelegd, naar de bouwgeschiedenis, de bouwhistorische kwaliteit en de monumentale waarde van een monument.</text:p>
                  </text:list-item>
                  <text:list-item text:style-override="id1-3-2-2-3-4-2-3-7">
                    <text:number>g.</text:number>
                    <text:p text:style-name="al">Certificaat : certificaat als bedoeld in artikel 5.1, eerste lid van de Erfgoedwet.</text:p>
                  </text:list-item>
                  <text:list-item text:style-override="id1-3-2-2-3-4-2-3-8">
                    <text:number>h.</text:number>
                    <text:p text:style-name="al">Cultureel erfgoed :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3-4-2-3-9">
                    <text:number>i.</text:number>
                    <text:p text:style-name="al">Cultuurgoed : roerende zaak die deel uitmaakt van cultureel erfgoed.</text:p>
                  </text:list-item>
                  <text:list-item text:style-override="id1-3-2-2-3-4-2-3-10">
                    <text:number>j.</text:number>
                    <text:p text:style-name="al">Cultuurhistorisch onderzoek : In schriftelijke rapportage vastgelegd onderzoek naar de cultuurhistorische waarden van een monument, een complex van monumenten en/of een gebied, overeenkomstig de door het college te stellen eisen.</text:p>
                  </text:list-item>
                  <text:list-item text:style-override="id1-3-2-2-3-4-2-3-11">
                    <text:number>k.</text:number>
                    <text:p text:style-name="al">Cultuurhistorische waarde : de waarden die aan een gebied of object worden toegekend in verband met het voorkomen van (stede-)bouwkundige waarden, historisch-geografische of historische landschapswaarden al dan niet in onderlinge samenhang of beïnvloeding.</text:p>
                  </text:list-item>
                  <text:list-item text:style-override="id1-3-2-2-3-4-2-3-12">
                    <text:number>l.</text:number>
                    <text:p text:style-name="al">Deskundige op het terrein van de archeologische monumentenzorg: een door het college van Burgemeester en Wethouders aan te wijzen deskundige op het gebied van de gemeentelijke archeologische monumentenzorg.</text:p>
                  </text:list-item>
                  <text:list-item text:style-override="id1-3-2-2-3-4-2-3-13">
                    <text:number>m.</text:number>
                    <text:p text:style-name="al">Gebied met hoge archeologische verwachting (historische ker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list-item>
                  <text:list-item text:style-override="id1-3-2-2-3-4-2-3-14">
                    <text:number>n.</text:number>
                    <text:p text:style-name="al">Gebied met lage archeologische verwachting: gebied of terrein dat zich bevindt in de zone die op de archeologische beleidskaart van de gemeente is aangeduid als categorie 6 en waarvan op basis van geologische en bodemkundige opbouw een lage dichtheid aan archeologische sporen/vindplaatsen wordt verwacht.</text:p>
                  </text:list-item>
                  <text:list-item text:style-override="id1-3-2-2-3-4-2-3-15">
                    <text:number>o.</text:number>
                    <text:p text:style-name="al">Gebied met middelhoge archeologische verwachting: gebied of terrein dat zich bevindt in de zone die op de archeologische beleidskaart van de gemeente is aangeduid als categorie 5 en waarvan op basis van geologische en bodemkundige opbouw een middelhoge dichtheid aan archeologische sporen/vindplaatsen wordt verwacht.</text:p>
                  </text:list-item>
                  <text:list-item text:style-override="id1-3-2-2-3-4-2-3-16">
                    <text:number>p.</text:number>
                    <text:p text:style-name="al">Gemeentelijk erfgoedregister: de lijst waarop zijn geregistreerd de overeenkomstig de bepalingen in deze verordening als beschermd gemeentelijk monument aangewezen zaken en terreinen.</text:p>
                  </text:list-item>
                  <text:list-item text:style-override="id1-3-2-2-3-4-2-3-17">
                    <text:number>q.</text:number>
                    <text:p text:style-name="al">Gemeentelijk monument: monument of archeologisch monument dat is ingeschreven in het gemeentelijk erfgoedregister.</text:p>
                  </text:list-item>
                  <text:list-item text:style-override="id1-3-2-2-3-4-2-3-18">
                    <text:number>r.</text:number>
                    <text:p text:style-name="al">Gemeentelijke adviescommissie: 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list-item>
                  <text:list-item text:style-override="id1-3-2-2-3-4-2-3-19">
                    <text:number>s.</text:number>
                    <text:p text:style-name="al">Gemeentelijke archeologische beleidskaart: kaart met een ruimtelijke presentatie van de gemeentelijke archeologische verwachtingsgebieden en het te voeren beleid, vastgesteld door de bevoegde overheid.</text:p>
                  </text:list-item>
                  <text:list-item text:style-override="id1-3-2-2-3-4-2-3-20">
                    <text:number>t.</text:number>
                    <text:p text:style-name="al">Gemeentelijke cultuurhistorische beleidskaart: kaart met een ruimtelijke presentatie van de gemeentelijke cultuurhistorische waarden en het te voeren beleid, vastgesteld door de bevoegde overheid.</text:p>
                  </text:list-item>
                  <text:list-item text:style-override="id1-3-2-2-3-4-2-3-21">
                    <text:number>u.</text:number>
                    <text:p text:style-name="al">Instelling : krachtens privaatrecht opgerichte rechtspersoon met volledige rechtsbevoegdheid.</text:p>
                  </text:list-item>
                  <text:list-item text:style-override="id1-3-2-2-3-4-2-3-22">
                    <text:number>v.</text:number>
                    <text:p text:style-name="al">Inventariserend veldonderzoek (IVO): vorm van onderzoek waarbij extra informatie wordt verworven om het gespecificeerde verwachtingsmodel dat op het archeologische bureauonderzoek is gebaseerd aan te vullen en te toetsen door middel van waarnemingen in het veld.</text:p>
                  </text:list-item>
                  <text:list-item text:style-override="id1-3-2-2-3-4-2-3-23">
                    <text:number>w.</text:number>
                    <text:p text:style-name="al">Kerkelijk monument :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3-4-2-3-24">
                    <text:number>x.</text:number>
                    <text:p text:style-name="al">Minister: Minister van Onderwijs, Cultuur en Wetenschap.</text:p>
                  </text:list-item>
                  <text:list-item text:style-override="id1-3-2-2-3-4-2-3-25">
                    <text:number>y.</text:number>
                    <text:p text:style-name="al">Monument : onroerende zaak die deel uitmaakt van cultureel erfgoed.</text:p>
                  </text:list-item>
                  <text:list-item text:style-override="id1-3-2-2-3-4-2-3-26">
                    <text:number>z.</text:number>
                    <text:p text:style-name="al">Normaal onderhoud : noodzakelijke reguliere werkzaamheden die gericht zijn op het behoud van monumentale waarde.</text:p>
                  </text:list-item>
                  <text:list-item text:style-override="id1-3-2-2-3-4-2-3-27">
                    <text:number>aa.</text:number>
                    <text:p text:style-name="al">Omgevingsvergunning: een vergunning als bedoeld in artikel 2.2, eerste lid, aanhef en onder b, van de Wet algemene bepalingen omgevingsrecht.</text:p>
                  </text:list-item>
                  <text:list-item text:style-override="id1-3-2-2-3-4-2-3-28">
                    <text:number>bb.</text:number>
                    <text:p text:style-name="al">Opgraving: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list-item>
                  <text:list-item text:style-override="id1-3-2-2-3-4-2-3-29">
                    <text:number>cc.</text:number>
                    <text:p text:style-name="al">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2-3-4-2-3-30">
                    <text:number>dd.</text:number>
                    <text:p text:style-name="al">Programma van eise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3-4-2-3-31">
                    <text:number>ee.</text:number>
                    <text:p text:style-name="al">Rijksmonument: monument of archeologisch monument dat is ingeschreven in het rijksmonumentenregister.</text:p>
                  </text:list-item>
                  <text:list-item text:style-override="id1-3-2-2-3-4-2-3-32">
                    <text:number>ff.</text:number>
                    <text:p text:style-name="al">Rijksmonumentenregister: register als bedoeld in artikel 3.3 van de Erfgoedwet.</text:p>
                  </text:list-item>
                  <text:list-item text:style-override="id1-3-2-2-3-4-2-3-33">
                    <text:number>gg.</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4-2-3-34">
                    <text:number>hh.</text:number>
                    <text:p text:style-name="al">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item text:style-override="id1-3-2-2-3-4-2-3-35">
                    <text:number>ii.</text:number>
                    <text:p text:style-name="al">Verzameling : cultuurgoederen die uit cultuurhistorisch of wetenschappelijk oogpunt bij elkaar horen.</text:p>
                  </text:list-item>
                </text:list>
              </text:section>
              <text:section text:name="artikel_id1-3-2-2-3-4-3" text:style-name="artikel">
                <text:p text:style-name="artikel_kop_titel"><text:span text:style-name="artikel_kop_label">Artikel</text:span> <text:span text:style-name="artikel_kop_nr">3.15</text:span> Gemeentelijk erfgoedregister</text:p>
                <text:list text:style-name="id1-3-2-2-3-4-3-2">
                  <text:list-item text:style-override="id1-3-2-2-3-4-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4-3-3">
                    <text:number>2.</text:number>
                    <text:p text:style-name="al">Het gemeentelijk erfgoedregister bevat:</text:p>
                    <text:list text:style-name="id1-3-2-2-3-4-3-3-3">
                      <text:list-item text:style-override="id1-3-2-2-3-4-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3-4-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3-5" text:style-name="paragraaf">
              <text:p text:style-name="paragraaf_kop"><text:span text:style-name="label">Paragraaf</text:span> <text:span text:style-name="nr">3.3.1</text:span> Aanwijzing van beschermde gemeentelijke cultuurgoederen en verzamelingen</text:p>
              <text:section text:name="artikel_id1-3-2-2-3-5-2" text:style-name="artikel">
                <text:p text:style-name="artikel_kop_titel"><text:span text:style-name="artikel_kop_label">Artikel</text:span> <text:span text:style-name="artikel_kop_nr">3.16</text:span> Aanwijzing als beschermd gemeentelijk cultuurgoed of beschermde gemeentelijke verzameling</text:p>
                <text:list text:style-name="id1-3-2-2-3-5-2-2">
                  <text:list-item text:style-override="id1-3-2-2-3-5-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5-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5-2-4">
                    <text:number>3.</text:number>
                    <text:p text:style-name="al">Voor de aanwijzing van een cultuurgoed dat of een verzameling die aan de zorg van de gemeente is toevertrouwd is toestemming van de eigenaar vereist.</text:p>
                  </text:list-item>
                  <text:list-item text:style-override="id1-3-2-2-3-5-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5-2-6">
                    <text:number>5.</text:number>
                    <text:p text:style-name="al">Dit artikel is niet van toepassing op:</text:p>
                    <text:list text:style-name="id1-3-2-2-3-5-2-6-3">
                      <text:list-item text:style-override="id1-3-2-2-3-5-2-6-3-1">
                        <text:number>a.</text:number>
                        <text:p text:style-name="al">beschermde cultuurgoederen en beschermde verzamelingen als bedoeld in artikel 1.1 van de Erfgoedwet, en</text:p>
                      </text:list-item>
                      <text:list-item text:style-override="id1-3-2-2-3-5-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5-3" text:style-name="artikel">
                <text:p text:style-name="artikel_kop_titel"><text:span text:style-name="artikel_kop_label">Artikel</text:span> <text:span text:style-name="artikel_kop_nr">3.17</text:span> Wijziging, intrekking en vervallen van de aanwijzing als beschermd gemeentelijke cultuurgoed of beschermde gemeentelijke verzameling</text:p>
                <text:list text:style-name="id1-3-2-2-3-5-3-2">
                  <text:list-item text:style-override="id1-3-2-2-3-5-3-2">
                    <text:number>1.</text:number>
                    <text:p text:style-name="al">Burgemeester en wethouders kunnen een besluit tot aanwijzing als bedoeld in artikel 3.16, eerste of tweede lid, ambtshalve wijzigen of intrekken. Artikel 3.16, vierde lid, is hierop van overeenkomstige toepassing, tenzij het een aanpassing van ondergeschikte betekenis betreft of het cultuurgoed of de verzameling waarop de aanwijzing betrekking heeft als zodanig is tenietgegaan.</text:p>
                  </text:list-item>
                  <text:list-item text:style-override="id1-3-2-2-3-5-3-3">
                    <text:number>2.</text:number>
                    <text:p text:style-name="al">Een aanwijzing vervalt met ingang van de dag waarop het cultuurgoed of de verzameling waarop de aanwijzing betrekking heeft wordt aangewezen als:</text:p>
                    <text:list text:style-name="id1-3-2-2-3-5-3-3-3">
                      <text:list-item text:style-override="id1-3-2-2-3-5-3-3-3-1">
                        <text:number>a.</text:number>
                        <text:p text:style-name="al">beschermd cultuurgoed of beschermde verzameling als bedoeld in artikel 1.1 van de Erfgoedwet, of</text:p>
                      </text:list-item>
                      <text:list-item text:style-override="id1-3-2-2-3-5-3-3-3-2">
                        <text:number>b.</text:number>
                        <text:p text:style-name="al">beschermd cultureel erfgoed op grond van een provinciale erfgoedverordening als bedoeld in artikel 3.17, eerste lid, van de Erfgoedwet.</text:p>
                      </text:list-item>
                    </text:list>
                  </text:list-item>
                  <text:list-item text:style-override="id1-3-2-2-3-5-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6" text:style-name="paragraaf">
              <text:p text:style-name="paragraaf_kop"><text:span text:style-name="label">Paragraaf</text:span> <text:span text:style-name="nr">3.3.2</text:span> Aanwijzing gemeentelijk monument</text:p>
              <text:section text:name="artikel_id1-3-2-2-3-6-2" text:style-name="artikel">
                <text:p text:style-name="artikel_kop_titel"><text:span text:style-name="artikel_kop_label">Artikel</text:span> <text:span text:style-name="artikel_kop_nr">3.18</text:span> Aanwijzing als gemeentelijk monument</text:p>
                <text:list text:style-name="id1-3-2-2-3-6-2-2">
                  <text:list-item text:style-override="id1-3-2-2-3-6-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3.14 aan te wijzen als gemeentelijk monument.</text:p>
                  </text:list-item>
                  <text:list-item text:style-override="id1-3-2-2-3-6-2-3">
                    <text:number>2.</text:number>
                    <text:p text:style-name="al">De aanwijzing wordt gebaseerd op een redengevende beschrijving aan de hand van selectiecriteria die door het college zijn vastgesteld.</text:p>
                  </text:list-item>
                  <text:list-item text:style-override="id1-3-2-2-3-6-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6-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6-2-6">
                    <text:number>5.</text:number>
                    <text:p text:style-name="al">Met ingang van de datum waarop de eigenaar van een monument de kennisgeving van het voornemen tot aanwijzing als gemeentelijk monument ontvangt, tot het moment dat de registratie als bedoeld in artikel 3.19 plaats heeft of vaststaat dat het monument niet wordt aangewezen, zijn de artikelen 3.22 tot en met 3.24, 4.67, 4.68 bij wijze van voorbescherming van overeenkomstige toepassing.</text:p>
                  </text:list-item>
                  <text:list-item text:style-override="id1-3-2-2-3-6-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6-2-8">
                    <text:number>7.</text:number>
                    <text:p text:style-name="al">Dit artikel is niet van toepassing op:</text:p>
                    <text:list text:style-name="id1-3-2-2-3-6-2-8-3">
                      <text:list-item text:style-override="id1-3-2-2-3-6-2-8-3-1">
                        <text:number>a.</text:number>
                        <text:p text:style-name="al">Rijksmonumenten, en</text:p>
                      </text:list-item>
                      <text:list-item text:style-override="id1-3-2-2-3-6-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6-3" text:style-name="artikel">
                <text:p text:style-name="artikel_kop_titel"><text:span text:style-name="artikel_kop_label">Artikel</text:span> <text:span text:style-name="artikel_kop_nr">3.19</text:span> Voornemen tot aanwijzing</text:p>
                <text:list text:style-name="id1-3-2-2-3-6-3-2">
                  <text:list-item text:style-override="id1-3-2-2-3-6-3-2">
                    <text:number>1.</text:number>
                    <text:p text:style-name="al">Een voornemen om toepassing te geven aan artikel 3.18 wordt door burgemeester en wethouders schriftelijk bekendgemaakt aan alle zakelijk gerechtigden op de onroerende zaak die vermeld staan in de openbare registers, bedoeld in artikel 8, eerste lid, van de Kadasterwet.</text:p>
                  </text:list-item>
                  <text:list-item text:style-override="id1-3-2-2-3-6-3-3">
                    <text:number>2.</text:number>
                    <text:p text:style-name="al">Voordat een kerkelijk monument wordt aangewezen, voeren burgemeester en wethouders overleg over het voornemen met de eigenaar.</text:p>
                  </text:list-item>
                </text:list>
              </text:section>
              <text:section text:name="artikel_id1-3-2-2-3-6-4" text:style-name="artikel">
                <text:p text:style-name="artikel_kop_titel"><text:span text:style-name="artikel_kop_label">Artikel</text:span> <text:span text:style-name="artikel_kop_nr">3.20</text:span> Voorbescherming</text:p>
                <text:list text:style-name="id1-3-2-2-3-6-4-2">
                  <text:list-item text:style-override="id1-3-2-2-3-6-4-2">
                    <text:number>1.</text:number>
                    <text:p text:style-name="al">De bescherming van paragraaf 4.7.1 is van overeenkomstige toepassing op het monument of archeologisch monument ten aanzien waarvan een voornemen als bedoeld in artikel 3.19 is bekendgemaakt.</text:p>
                  </text:list-item>
                  <text:list-item text:style-override="id1-3-2-2-3-6-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6-5" text:style-name="artikel">
                <text:p text:style-name="artikel_kop_titel"><text:span text:style-name="artikel_kop_label">Artikel</text:span> <text:span text:style-name="artikel_kop_nr">3.21</text:span> Advies gemeentelijke adviescommissie</text:p>
                <text:list text:style-name="id1-3-2-2-3-6-5-2">
                  <text:list-item text:style-override="id1-3-2-2-3-6-5-2">
                    <text:number>1.</text:number>
                    <text:p text:style-name="al">Burgemeester en wethouders vragen over het voornemen om toepassing te geven aan artikel 3.18 advies aan een gemeentelijke adviescommissie waarbinnen enkele leden deskundig zijn op het gebied van de monumentenzorg. Leden van de adviescommissie maken geen deel uit leden van het gemeentebestuur. </text:p>
                  </text:list-item>
                  <text:list-item text:style-override="id1-3-2-2-3-6-5-3">
                    <text:number>2.</text:number>
                    <text:p text:style-name="al">De gemeentelijke adviescommissie betrekt in ieder geval de leden die deskundig zijn op het gebied van de monumentenzorg bij het advies.</text:p>
                  </text:list-item>
                  <text:list-item text:style-override="id1-3-2-2-3-6-5-4">
                    <text:number>3.</text:number>
                    <text:p text:style-name="al">De gemeentelijke adviescommissie brengt binnen 8 weken na ontvangst van de adviesaanvraag schriftelijk en deugdelijk gemotiveerd advies uit.</text:p>
                  </text:list-item>
                </text:list>
              </text:section>
              <text:section text:name="artikel_id1-3-2-2-3-6-6" text:style-name="artikel">
                <text:p text:style-name="artikel_kop_titel"><text:span text:style-name="artikel_kop_label">Artikel</text:span> <text:span text:style-name="artikel_kop_nr">3.22</text:span> Beslistermijn en inhoud aanwijzingsbesluit</text:p>
                <text:list text:style-name="id1-3-2-2-3-6-6-2">
                  <text:list-item text:style-override="id1-3-2-2-3-6-6-2">
                    <text:number>1.</text:number>
                    <text:p text:style-name="al">Op een aanvraag om aanwijzing dient te worden besloten binnen 12 weken na ontvangst van het advies van de gemeentelijke adviescommissie, maar in ieder geval binnen 26 weken na ontvangst van de aanvraag.</text:p>
                  </text:list-item>
                  <text:list-item text:style-override="id1-3-2-2-3-6-6-3">
                    <text:number>2.</text:number>
                    <text:p text:style-name="al">De aanwijzing bevat in ieder geval de plaatselijke aanduiding van het gemeentelijke monument, de datum van aanwijzing, de kadastrale aanduiding, de tenaamstelling en een beschrijving van het gemeentelijke monument. </text:p>
                  </text:list-item>
                  <text:list-item text:style-override="id1-3-2-2-3-6-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6-7" text:style-name="artikel">
                <text:p text:style-name="artikel_kop_titel"><text:span text:style-name="artikel_kop_label">Artikel</text:span> <text:span text:style-name="artikel_kop_nr">3.23</text:span> Bekendmaking aanwijzingsbesluit aan rechthebbenden en inschrijving</text:p>
                <text:list text:style-name="id1-3-2-2-3-6-7-2">
                  <text:list-item text:style-override="id1-3-2-2-3-6-7-2">
                    <text:number>1.</text:number>
                    <text:p text:style-name="al">De aanwijzing als bedoeld in artikel 3.18 wordt schriftelijk bekendgemaakt aan alle zakelijk gerechtigden op de onroerende zaak die vermeld staan in de openbare registers, bedoeld in artikel 8, eerste lid, van de Kadasterwet.</text:p>
                  </text:list-item>
                  <text:list-item text:style-override="id1-3-2-2-3-6-7-3">
                    <text:number>2.</text:number>
                    <text:p text:style-name="al">Zodra een aanwijzing onherroepelijk is geworden wordt deze onverwijld opgenomen in het gemeentelijk erfgoedregister. </text:p>
                  </text:list-item>
                  <text:list-item text:style-override="id1-3-2-2-3-6-7-4">
                    <text:number>3.</text:number>
                    <text:p text:style-name="al">Het college stelt de raad in kennis van het besluit over de aanwijzing van een gemeentelijk monument.</text:p>
                  </text:list-item>
                </text:list>
              </text:section>
              <text:section text:name="artikel_id1-3-2-2-3-6-8" text:style-name="artikel">
                <text:p text:style-name="artikel_kop_titel"><text:span text:style-name="artikel_kop_label">Artikel</text:span> <text:span text:style-name="artikel_kop_nr">3.24</text:span> Aanwijzing als voorlopig gemeentelijk monument</text:p>
                <text:list text:style-name="id1-3-2-2-3-6-8-2">
                  <text:list-item text:style-override="id1-3-2-2-3-6-8-2">
                    <text:number>1.</text:number>
                    <text:p text:style-name="al">In een spoedeisend geval kunnen burgemeester en wethouders een monument of archeologisch monument aanwijzen als voorlopig gemeentelijk monument. In afwijking van artikel 3.21 wordt in dat geval aan de gemeentelijke adviescommissie advies gevraagd over de vastgestelde aanwijzing als voorlopig gemeentelijk monument.</text:p>
                  </text:list-item>
                  <text:list-item text:style-override="id1-3-2-2-3-6-8-3">
                    <text:number>2.</text:number>
                    <text:p text:style-name="al">Een aanwijzing als voorlopig gemeentelijk monument vervalt zodra burgemeester en wethouders een besluit hebben genomen over de aanwijzing, bedoeld in artikel 3.18. </text:p>
                  </text:list-item>
                  <text:list-item text:style-override="id1-3-2-2-3-6-8-4">
                    <text:number>3.</text:number>
                    <text:p text:style-name="al">Paragraaf 4.7.1 is van overeenkomstige toepassing vanaf het moment dat belanghebbenden schriftelijk in kennis worden gesteld van het besluit van burgemeester en wethouders tot aanwijzing van het monument of archeologisch monument als voorlopig gemeentelijk monument. Artikel 3.23 is van overeenkomstige toepassing op deze aanwijzing.</text:p>
                  </text:list-item>
                </text:list>
              </text:section>
              <text:section text:name="artikel_id1-3-2-2-3-6-9" text:style-name="artikel">
                <text:p text:style-name="artikel_kop_titel"><text:span text:style-name="artikel_kop_label">Artikel</text:span> <text:span text:style-name="artikel_kop_nr">3.25</text:span> Wijziging gemeentelijk erfgoedregister, vervallen aanwijzing monument</text:p>
                <text:list text:style-name="id1-3-2-2-3-6-9-2">
                  <text:list-item text:style-override="id1-3-2-2-3-6-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6-9-3">
                    <text:number>2.</text:number>
                    <text:p text:style-name="al">Als de wijziging ziet op het schrappen uit het register, is artikel 3.18, lid 2, 3, 5, 6, t/m artikel 3.22 van overeenkomstige toepassing, tenzij het monument of het archeologisch monument waarop de aanwijzing betrekking heeft als zodanig is tenietgegaan. </text:p>
                  </text:list-item>
                  <text:list-item text:style-override="id1-3-2-2-3-6-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 </text:p>
                  </text:list-item>
                  <text:list-item text:style-override="id1-3-2-2-3-6-9-5">
                    <text:number>4.</text:number>
                    <text:p text:style-name="al">De wijziging van de aanwijzing wordt medegedeeld aan degenen die in de kadastrale registratie als eigenaar en / of beperkt gerechtigde staan vermeld en aan de ingeschreven hypothecaire schuldeisers.</text:p>
                    <text:p text:style-name="al"/>
                  </text:list-item>
                </text:list>
              </text:section>
            </text:section>
            <text:section text:name="paragraaf_id1-3-2-2-3-7" text:style-name="paragraaf">
              <text:p text:style-name="paragraaf_kop"><text:span text:style-name="label">Paragraaf</text:span> <text:span text:style-name="nr">3.3.3</text:span> Rijksmonumenten</text:p>
              <text:section text:name="artikel_id1-3-2-2-3-7-2" text:style-name="artikel">
                <text:p text:style-name="artikel_kop_titel"><text:span text:style-name="artikel_kop_label">Artikel</text:span> <text:span text:style-name="artikel_kop_nr">3.26</text:span> Advies omgevingsvergunning rijksmonument</text:p>
                <text:list text:style-name="id1-3-2-2-3-7-2-2">
                  <text:list-item text:style-override="id1-3-2-2-3-7-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3.21, eerste lid. Artikel 3.21, tweede en derde lid, zijn van overeenkomstige toepassing.</text:p>
                  </text:list-item>
                  <text:list-item text:style-override="id1-3-2-2-3-7-2-3">
                    <text:number>2.</text:number>
                    <text:p text:style-name="al">De gemeentelijke adviescommissie adviseert schriftelijk over de aanvraag:</text:p>
                    <text:list text:style-name="id1-3-2-2-3-7-2-3-3">
                      <text:list-item text:style-override="id1-3-2-2-3-7-2-3-3-1">
                        <text:number>a.</text:number>
                        <text:p text:style-name="al">binnen acht weken: indien voor de aanvraag een uniforme voorbereidingsprocedure moet worden doorlopen;</text:p>
                      </text:list-item>
                      <text:list-item text:style-override="id1-3-2-2-3-7-2-3-3-2">
                        <text:number>b.</text:number>
                        <text:p text:style-name="al">binnen vier weken: indien voor de aanvraag een reguliere voorbereidingsprocedure moet worden doorlopen.</text:p>
                      </text:list-item>
                    </text:list>
                  </text:list-item>
                </text:list>
              </text:section>
            </text:section>
            <text:section text:name="paragraaf_id1-3-2-2-3-8" text:style-name="paragraaf">
              <text:p text:style-name="paragraaf_kop"><text:span text:style-name="label">Paragraaf</text:span> <text:span text:style-name="nr">3.3.4</text:span> Gemeentelijke stads- en dorpsgezichten</text:p>
              <text:section text:name="artikel_id1-3-2-2-3-8-2" text:style-name="artikel">
                <text:p text:style-name="artikel_kop_titel"><text:span text:style-name="artikel_kop_label">Artikel</text:span> <text:span text:style-name="artikel_kop_nr">3.27</text:span> Aanwijzing tot beschermd gemeentelijk stads- en dorpsgezicht</text:p>
                <text:list text:style-name="id1-3-2-2-3-8-2-2">
                  <text:list-item text:style-override="id1-3-2-2-3-8-2-2">
                    <text:number>1.</text:number>
                    <text:p text:style-name="al">De gemeenteraad kan, op voorstel van burgemeester en wethouders, stads- en dorpsgezichten aanwijzen als beschermd gemeentelijk stads- of dorpsgezicht.</text:p>
                  </text:list-item>
                  <text:list-item text:style-override="id1-3-2-2-3-8-2-3">
                    <text:number>2.</text:number>
                    <text:p text:style-name="al">Burgemeester en wethouders zenden het voorstel voor advies aan de gemeentelijke adviescommissie, bedoeld in artikel 3.21, eerste lid. Artikel 3.21, tweede en derde lid, zijn van overeenkomstige toepassing.</text:p>
                  </text:list-item>
                  <text:list-item text:style-override="id1-3-2-2-3-8-2-4">
                    <text:number>3.</text:number>
                    <text:p text:style-name="al">De gemeentelijke adviescommissie adviseert schriftelijk binnen 12 weken na ontvangst van het verzoek van burgemeester en wethouders.</text:p>
                  </text:list-item>
                  <text:list-item text:style-override="id1-3-2-2-3-8-2-5">
                    <text:number>4.</text:number>
                    <text:p text:style-name="al">De gemeenteraad beslist binnen twaalf weken na ontvangst van het advies van de gemeentelijke adviescommissie, maar in ieder geval binnen 20 weken na verzending van het voorstel, bedoeld in het tweede lid.</text:p>
                  </text:list-item>
                  <text:list-item text:style-override="id1-3-2-2-3-8-2-6">
                    <text:number>5.</text:number>
                    <text:p text:style-name="al">Een aangewezen gemeentelijk stads- of dorpsgezicht wordt onverwijld opgenomen in het gemeentelijk erfgoedregister.</text:p>
                  </text:list-item>
                  <text:list-item text:style-override="id1-3-2-2-3-8-2-7">
                    <text:number>6.</text:number>
                    <text:p text:style-name="al">De gemeenteraad stelt een bestemmingsplan vast als bedoeld in de Wet ruimtelijke ordening, waarin de bescherming van de waarden van het stads- en dorpsgezicht is geregeld.</text:p>
                  </text:list-item>
                  <text:list-item text:style-override="id1-3-2-2-3-8-2-8">
                    <text:number>7.</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3-8-3" text:style-name="artikel">
                <text:p text:style-name="artikel_kop_titel"><text:span text:style-name="artikel_kop_label">Artikel</text:span> <text:span text:style-name="artikel_kop_nr">3.28</text:span> Wijziging, intrekking en vervallen van de aanwijzing als beschermd gemeentelijk stads- en dorpsgezicht</text:p>
                <text:list text:style-name="id1-3-2-2-3-8-3-2">
                  <text:list-item text:style-override="id1-3-2-2-3-8-3-2">
                    <text:number>1.</text:number>
                    <text:p text:style-name="al">De gemeenteraad kan, op voorstel van burgemeester en wethouders, een besluit tot aanwijzing als bedoeld in artikel 3.27, eerste lid, wijzigen of intrekken. Artikel 3.27, tweede en derde lid, is hierop van overeenkomstige toepassing, tenzij het een aanpassing van ondergeschikte betekenis betreft of het stads- en dorpsgezicht waarop aanwijzing betrekking heeft als zodanig is tenietgegaan.</text:p>
                  </text:list-item>
                  <text:list-item text:style-override="id1-3-2-2-3-8-3-3">
                    <text:number>2.</text:number>
                    <text:p text:style-name="al">Een aanwijzing vervalt met ingang van de dag waarop het stads- en dorpsgezicht waarop de aanwijzing betrekking heeft wordt aangewezen als:</text:p>
                    <text:list text:style-name="id1-3-2-2-3-8-3-3-3">
                      <text:list-item text:style-override="id1-3-2-2-3-8-3-3-3-1">
                        <text:number>a.</text:number>
                        <text:p text:style-name="al">beschermd stads- en dorpsgezicht als bedoeld in artikel 35, eerste lid, van de Monumentenwet 1988, of</text:p>
                      </text:list-item>
                      <text:list-item text:style-override="id1-3-2-2-3-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8-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9" text:style-name="paragraaf">
              <text:p text:style-name="paragraaf_kop"><text:span text:style-name="label">Paragraaf</text:span> <text:span text:style-name="nr">3.3.5</text:span> Archeologische verwachtingswaarden</text:p>
              <text:section text:name="artikel_id1-3-2-2-3-9-2" text:style-name="artikel">
                <text:p text:style-name="artikel_kop_titel"><text:span text:style-name="artikel_kop_label">Artikel</text:span> <text:span text:style-name="artikel_kop_nr">3.29</text:span> Instandhoudingbepaling</text:p>
                <text:list text:style-name="id1-3-2-2-3-9-2-2">
                  <text:list-item text:style-override="id1-3-2-2-3-9-2-2">
                    <text:number>1.</text:number>
                    <text:p text:style-name="al">Het is verboden om de bodem te verstoren in een archeologisch monument, gebied van archeologische waarde of gebied met hoge, middelhoge of lage archeologische verwachting.</text:p>
                  </text:list-item>
                  <text:list-item text:style-override="id1-3-2-2-3-9-2-3">
                    <text:number>2.</text:number>
                    <text:p text:style-name="al">Het verbod in lid 1 is niet van toepassing:</text:p>
                    <text:list text:style-name="id1-3-2-2-3-9-2-3-3">
                      <text:list-item text:style-override="id1-3-2-2-3-9-2-3-3-1">
                        <text:number>a.</text:number>
                        <text:p text:style-name="al">Indien voor de activiteit een omgevingsvergunning als bedoeld in artikel 2.12, eerste lid, van de Wet algemene bepalingen omgevingsrecht is verleend;</text:p>
                      </text:list-item>
                      <text:list-item text:style-override="id1-3-2-2-3-9-2-3-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3-9-2-3-3-3">
                        <text:number>c.</text:number>
                        <text:p text:style-name="al">in terreinen van archeologische waarde (categorie 2) als aangegeven op de gemeentelijke archeologische beleidskaart;</text:p>
                        <text:list text:style-name="id1-3-2-2-3-9-2-3-3-3-3">
                          <text:list-item text:style-override="id1-3-2-2-3-9-2-3-3-3-3-1">
                            <text:number>I.</text:number>
                            <text:p text:style-name="al">bij bodemingrepen tot een diepte van 30 cm onder maaiveld;</text:p>
                          </text:list-item>
                          <text:list-item text:style-override="id1-3-2-2-3-9-2-3-3-3-3-2">
                            <text:number>II.</text:number>
                            <text:p text:style-name="al">bij bodemingrepen dieper dan 30 cm onder maaiveld met een omvang van minder dan100 m2</text:p>
                          </text:list-item>
                        </text:list>
                      </text:list-item>
                      <text:list-item text:style-override="id1-3-2-2-3-9-2-3-3-4">
                        <text:number>d.</text:number>
                        <text:p text:style-name="al">in gebieden met een hoge archeologische verwachting, historische kern (categorie 3) als aangegeven op de gemeentelijke archeologische beleidskaart;</text:p>
                        <text:list text:style-name="id1-3-2-2-3-9-2-3-3-4-3">
                          <text:list-item text:style-override="id1-3-2-2-3-9-2-3-3-4-3-1">
                            <text:number>I.</text:number>
                            <text:p text:style-name="al">bij bodemingrepen tot een diepte van 30 cm onder maaiveld;</text:p>
                          </text:list-item>
                          <text:list-item text:style-override="id1-3-2-2-3-9-2-3-3-4-3-2">
                            <text:number>II.</text:number>
                            <text:p text:style-name="al">bij bodemingrepen dieper dan 30 cm onder maaiveld met een omvang van minder dan 250 m2</text:p>
                          </text:list-item>
                        </text:list>
                      </text:list-item>
                      <text:list-item text:style-override="id1-3-2-2-3-9-2-3-3-5">
                        <text:number>e.</text:number>
                        <text:p text:style-name="al">in gebieden met een hoge archeologische verwachting (categorie 4) als aangegeven op de gemeentelijke archeologische beleidskaart;</text:p>
                        <text:list text:style-name="id1-3-2-2-3-9-2-3-3-5-3">
                          <text:list-item text:style-override="id1-3-2-2-3-9-2-3-3-5-3-1">
                            <text:number>I.</text:number>
                            <text:p text:style-name="al">bij bodemingrepen tot een diepte van 30 cm onder maaiveld;</text:p>
                          </text:list-item>
                          <text:list-item text:style-override="id1-3-2-2-3-9-2-3-3-5-3-2">
                            <text:number>II.</text:number>
                            <text:p text:style-name="al">bij bodemingrepen tot een diepte van 50 cm onder maaiveld bij terreinen met esdek en agrarisch bestemde gronden;</text:p>
                          </text:list-item>
                          <text:list-item text:style-override="id1-3-2-2-3-9-2-3-3-5-3-3">
                            <text:number>III.</text:number>
                            <text:p text:style-name="al">bij bodemingrepen dieper dan 30 of 50 cm (bij esdek en agrarisch bestemde gronden) onder maaiveld met een omvang van minder dan 500 m2 (1000 m2 bij bestemmingsplanwijzigingen)</text:p>
                          </text:list-item>
                        </text:list>
                      </text:list-item>
                      <text:list-item text:style-override="id1-3-2-2-3-9-2-3-3-6">
                        <text:number>f.</text:number>
                        <text:p text:style-name="al">in gebieden met een middelhoge archeologische verwachting (categorie 5) als aangegeven op de gemeentelijke archeologische beleidskaart;</text:p>
                        <text:list text:style-name="id1-3-2-2-3-9-2-3-3-6-3">
                          <text:list-item text:style-override="id1-3-2-2-3-9-2-3-3-6-3-1">
                            <text:number>I.</text:number>
                            <text:p text:style-name="al">bij bodemingrepen tot een diepte van 30 cm onder maaiveld;</text:p>
                          </text:list-item>
                          <text:list-item text:style-override="id1-3-2-2-3-9-2-3-3-6-3-2">
                            <text:number>II.</text:number>
                            <text:p text:style-name="al">bij bodemingrepen tot een diepte van 50 cm onder maaiveld bij terreinen met esdek en agrarisch bestemde gronden;</text:p>
                          </text:list-item>
                          <text:list-item text:style-override="id1-3-2-2-3-9-2-3-3-6-3-3">
                            <text:number>III.</text:number>
                            <text:p text:style-name="al">bij bodemingrepen dieper dan 30 of 50 cm (bij esdek en agrarisch bestemde gronden) onder maaiveld met een omvang van minder dan 2500 m2 (5000 m2 bij bestemmingsplanwijzigingen)</text:p>
                          </text:list-item>
                        </text:list>
                      </text:list-item>
                      <text:list-item text:style-override="id1-3-2-2-3-9-2-3-3-7">
                        <text:number>g.</text:number>
                        <text:p text:style-name="al">in gebieden met een lage archeologische verwachting (categorie 6) als aangegeven op de gemeentelijke archeologische beleidskaart;</text:p>
                        <text:list text:style-name="id1-3-2-2-3-9-2-3-3-7-3">
                          <text:list-item text:style-override="id1-3-2-2-3-9-2-3-3-7-3-1">
                            <text:number>I.</text:number>
                            <text:p text:style-name="al">bij bodemingrepen tot een diepte van 40 cm onder maaiveld;</text:p>
                          </text:list-item>
                          <text:list-item text:style-override="id1-3-2-2-3-9-2-3-3-7-3-2">
                            <text:number>II.</text:number>
                            <text:p text:style-name="al">bij bodemingrepen tot een diepte van 50 cm onder maaiveld bij terreinen met esdek en agrarisch bestemde gronden;</text:p>
                          </text:list-item>
                          <text:list-item text:style-override="id1-3-2-2-3-9-2-3-3-7-3-3">
                            <text:number>III.</text:number>
                            <text:p text:style-name="al">bij bodemingrepen dieper dan 40 of 50 cm (bij agrarisch bestemde gronden) onder maaiveld met een omvang van minder dan 25000 m2</text:p>
                          </text:list-item>
                        </text:list>
                      </text:list-item>
                      <text:list-item text:style-override="id1-3-2-2-3-9-2-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
                  </text:list-item>
                </text:list>
              </text:section>
              <text:section text:name="artikel_id1-3-2-2-3-9-3" text:style-name="artikel">
                <text:p text:style-name="artikel_kop_titel"><text:span text:style-name="artikel_kop_label">Artikel</text:span> <text:span text:style-name="artikel_kop_nr">3.30</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3-9-4" text:style-name="artikel">
                <text:p text:style-name="artikel_kop_titel"><text:span text:style-name="artikel_kop_label">Artikel</text:span> <text:span text:style-name="artikel_kop_nr">3.31</text:span> Archeologisch (voor)onderzoek en opgravingen</text:p>
                <text:list text:style-name="id1-3-2-2-3-9-4-2">
                  <text:list-item text:style-override="id1-3-2-2-3-9-4-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3-9-4-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 text:style-name="id1-3-2-2-3-9-4-3-3">
                      <text:list-item text:style-override="id1-3-2-2-3-9-4-3-3-1">
                        <text:number>a.</text:number>
                        <text:p text:style-name="al">burgemeester en wethouders een programma van eisen vast te stellen als bedoeld in artikel 3.14 van deze verordening, waarbij nadere eisen worden gesteld aan het onderzoek;</text:p>
                      </text:list-item>
                      <text:list-item text:style-override="id1-3-2-2-3-9-4-3-3-2">
                        <text:number>b.</text:number>
                        <text:p text:style-name="al">de verstoorder, voorafgaande aan het onderzoek, een plan van aanpak als bedoel in artikel 3.14 van deze verordening ter goedkeuring aan burgemeester en wethouders te overleggen.</text:p>
                      </text:list-item>
                    </text:list>
                  </text:list-item>
                  <text:list-item text:style-override="id1-3-2-2-3-9-4-4">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3-9-4-5">
                    <text:number>4.</text:number>
                    <text:p text:style-name="al">Om te kunnen beoordelen of het plan van aanpak aan het programma van eisen en eventuele nadere eisen voldoet, vragen burgemeester en wethouders advies aan een deskundige op het terrein van de archeologische monumentenzorg.</text:p>
                    <text:p text:style-name="al"/>
                  </text:list-item>
                </text:list>
              </text:section>
            </text:section>
            <text:section text:name="paragraaf_id1-3-2-2-3-10" text:style-name="paragraaf">
              <text:p text:style-name="paragraaf_kop"><text:span text:style-name="label"/> <text:span text:style-name="nr"/> Afdeling 3.4 Stille gebieden en natuurgebieden</text:p>
              <text:section text:name="artikel_id1-3-2-2-3-10-2" text:style-name="artikel">
                <text:p text:style-name="artikel_kop_titel"><text:span text:style-name="artikel_kop_label">Artikel</text:span> <text:span text:style-name="artikel_kop_nr">3.32</text:span> Rookverbod in bossen en natuurterreinen</text:p>
                <text:list text:style-name="id1-3-2-2-3-10-2-2">
                  <text:list-item text:style-override="id1-3-2-2-3-10-2-2">
                    <text:number>1.</text:number>
                    <text:p text:style-name="al">Het is verboden in bossen, op heide of veengronden of binnen een afstand van 30 meter daarvan:</text:p>
                    <text:list text:style-name="id1-3-2-2-3-10-2-2-3">
                      <text:list-item text:style-override="id1-3-2-2-3-10-2-2-3-1">
                        <text:number>a.</text:number>
                        <text:p text:style-name="al">te roken gedurende een door het college aangewezen periode;</text:p>
                      </text:list-item>
                      <text:list-item text:style-override="id1-3-2-2-3-10-2-2-3-2">
                        <text:number>b.</text:number>
                        <text:p text:style-name="al">voor zover het de open lucht betreft, brandende of smeulende voorwerpen te laten vallen, weg te werpen of te laten liggen.</text:p>
                      </text:list-item>
                    </text:list>
                  </text:list-item>
                  <text:list-item text:style-override="id1-3-2-2-3-10-2-3">
                    <text:number>2.</text:number>
                    <text:p text:style-name="al">Het verbod is niet van toepassing op situaties waarin wordt voorzien door artikel 429, aanhef en onder 3, van het Wetboek van Strafrecht.</text:p>
                  </text:list-item>
                  <text:list-item text:style-override="id1-3-2-2-3-10-2-4">
                    <text:number>3.</text:number>
                    <text:p text:style-name="al">Het verbod in het eerste lid, onder a, is voorts niet van toepassing voor zover het roken plaatsvindt in gebouwen of aangrenzende erven.</text:p>
                  </text:list-item>
                </text:list>
              </text:section>
              <text:section text:name="artikel_id1-3-2-2-3-10-3" text:style-name="artikel">
                <text:p text:style-name="artikel_kop_titel"><text:span text:style-name="artikel_kop_label">Artikel</text:span> <text:span text:style-name="artikel_kop_nr">3.33</text:span> Crossterreinen</text:p>
                <text:list text:style-name="id1-3-2-2-3-10-3-2">
                  <text:list-item text:style-override="id1-3-2-2-3-10-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0-3-3">
                    <text:number>2.</text:number>
                    <text:p text:style-name="al">Het verbod van het eerste lid is niet van toepassing op door het college aangewezen terreinen. Het college kan nadere regels stellen voor het gebruik van deze terreinen in het belang van:</text:p>
                    <text:list text:style-name="id1-3-2-2-3-10-3-3-3">
                      <text:list-item text:style-override="id1-3-2-2-3-10-3-3-3-1">
                        <text:number>a.</text:number>
                        <text:p text:style-name="al">het voorkomen of beperken van overlast;</text:p>
                      </text:list-item>
                      <text:list-item text:style-override="id1-3-2-2-3-10-3-3-3-2">
                        <text:number>b.</text:number>
                        <text:p text:style-name="al">de bescherming van het uiterlijk aanzien van de omgeving en ter bescherming van andere milieuwaarden;</text:p>
                      </text:list-item>
                      <text:list-item text:style-override="id1-3-2-2-3-10-3-3-3-3">
                        <text:number>c.</text:number>
                        <text:p text:style-name="al">de veiligheid van de deelnemers van de in het eerste lid bedoelde wedstrijden en ritten of van het publiek.</text:p>
                      </text:list-item>
                    </text:list>
                  </text:list-item>
                  <text:list-item text:style-override="id1-3-2-2-3-10-3-4">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3-10-4" text:style-name="artikel">
                <text:p text:style-name="artikel_kop_titel"><text:span text:style-name="artikel_kop_label"/> <text:span text:style-name="artikel_kop_nr"/>  Artikel 3.34 Beperking verkeer in natuurgebieden</text:p>
                <text:list text:style-name="id1-3-2-2-3-10-4-2">
                  <text:list-item text:style-override="id1-3-2-2-3-10-4-2">
                    <text:number>1.</text:number>
                    <text:p text:style-name="al">Het is verboden binnen voor publiek toegankelijke natuurgebieden, bossen, parken, plantsoenen of voor recreatief gebruik beschikbare terreinen:</text:p>
                    <text:list text:style-name="id1-3-2-2-3-10-4-2-3">
                      <text:list-item text:style-override="id1-3-2-2-3-10-4-2-3-1">
                        <text:number>a.</text:number>
                        <text:p text:style-name="al">zich buiten de wegen en opengestelde paden te bevinden;</text:p>
                      </text:list-item>
                      <text:list-item text:style-override="id1-3-2-2-3-10-4-2-3-2">
                        <text:number>b.</text:number>
                        <text:p text:style-name="al">te rijden of zich te bevinden met een motorvoertuig of een bromfiets.</text:p>
                      </text:list-item>
                    </text:list>
                  </text:list-item>
                  <text:list-item text:style-override="id1-3-2-2-3-10-4-3">
                    <text:number>2.</text:number>
                    <text:p text:style-name="al">Het verbod is niet van toepassing op door het college aangewezen terreinen. Het college kan nadere regels stellen voor het gebruik van deze terreinen in het belang van:</text:p>
                    <text:list text:style-name="id1-3-2-2-3-10-4-3-3">
                      <text:list-item text:style-override="id1-3-2-2-3-10-4-3-3-1">
                        <text:number>a.</text:number>
                        <text:p text:style-name="al">het voorkomen van overlast;</text:p>
                      </text:list-item>
                      <text:list-item text:style-override="id1-3-2-2-3-10-4-3-3-2">
                        <text:number>b.</text:number>
                        <text:p text:style-name="al">de bescherming van natuur- of milieuwaarden;</text:p>
                      </text:list-item>
                      <text:list-item text:style-override="id1-3-2-2-3-10-4-3-3-3">
                        <text:number>c.</text:number>
                        <text:p text:style-name="al">de veiligheid van het publiek.</text:p>
                      </text:list-item>
                    </text:list>
                  </text:list-item>
                  <text:list-item text:style-override="id1-3-2-2-3-10-4-4">
                    <text:number>3.</text:number>
                    <text:p text:style-name="al">Het verbod is niet van toepassing op motorvoertuigen, bromfietsen, fietsen, paarden:</text:p>
                    <text:list text:style-name="id1-3-2-2-3-10-4-4-3">
                      <text:list-item text:style-override="id1-3-2-2-3-10-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10-4-4-3-2">
                        <text:number>b.</text:number>
                        <text:p text:style-name="al">die worden gebruikt in verband met beheer, onderhoud of exploitatie van de terreinen als in het eerste lid bedoeld;</text:p>
                      </text:list-item>
                      <text:list-item text:style-override="id1-3-2-2-3-10-4-4-3-3">
                        <text:number>c.</text:number>
                        <text:p text:style-name="al">die worden gebruikt in verband met werken die krachtens wettelijk voorschrift moeten worden uitgevoerd;</text:p>
                      </text:list-item>
                      <text:list-item text:style-override="id1-3-2-2-3-10-4-4-3-4">
                        <text:number>d.</text:number>
                        <text:p text:style-name="al">van de zakelijke gerechtigden, huurders en pachters van percelen die gelegen zijn binnen de terreinen als in het eerste lid bedoeld;</text:p>
                      </text:list-item>
                      <text:list-item text:style-override="id1-3-2-2-3-10-4-4-3-5">
                        <text:number>e.</text:number>
                        <text:p text:style-name="al">voor het verkeer ten behoeve van bezoek en van de verzorging van de onder d bedoelde personen.</text:p>
                      </text:list-item>
                    </text:list>
                  </text:list-item>
                  <text:list-item text:style-override="id1-3-2-2-3-10-4-5">
                    <text:number>4.</text:number>
                    <text:p text:style-name="al">Het verbod is voorts niet van toepassing:</text:p>
                    <text:list text:style-name="id1-3-2-2-3-10-4-5-3">
                      <text:list-item text:style-override="id1-3-2-2-3-10-4-5-3-1">
                        <text:number>a.</text:number>
                        <text:p text:style-name="al">op wegen die gelegen zijn binnen de in het eerste lid en tweede lid bedoelde gebieden of terreinen;</text:p>
                      </text:list-item>
                      <text:list-item text:style-override="id1-3-2-2-3-10-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10-4-6">
                    <text:number>5.</text:number>
                    <text:p text:style-name="al">Het college kan ontheffing verlenen van het verbod.</text:p>
                    <text:p text:style-name="al"/>
                  </text:list-item>
                </text:list>
              </text:section>
            </text:section>
            <text:section text:name="paragraaf_id1-3-2-2-3-11" text:style-name="paragraaf">
              <text:p text:style-name="paragraaf_kop"><text:span text:style-name="label"/> <text:span text:style-name="nr"/> Afdeling 3.5 Geurhinder en veehouderij</text:p>
              <text:section text:name="artikel_id1-3-2-2-3-11-2" text:style-name="artikel">
                <text:p text:style-name="artikel_kop_titel"><text:span text:style-name="artikel_kop_label">Artikel</text:span> <text:span text:style-name="artikel_kop_nr">3.35</text:span> Begripsbepaling</text:p>
                <text:p text:style-name="al">In deze afdeling wordt verstaan onder:</text:p>
                <text:list text:style-name="id1-3-2-2-3-11-2-3">
                  <text:list-item text:style-override="id1-3-2-2-3-11-2-3-1">
                    <text:number>-</text:number>
                    <text:p text:style-name="al">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3-11-2-3-2">
                    <text:number>-</text:number>
                    <text:p text:style-name="al">Wet: de Wet geurhinder en veehouderij.</text:p>
                  </text:list-item>
                </text:list>
              </text:section>
              <text:section text:name="artikel_id1-3-2-2-3-11-3" text:style-name="artikel">
                <text:p text:style-name="artikel_kop_titel"><text:span text:style-name="artikel_kop_label">Artikel</text:span> <text:span text:style-name="artikel_kop_nr">3.36</text:span> Aanwijzing gebieden</text:p>
                <text:p text:style-name="al">Als gebieden als bedoeld in artikel 6 van de Wet worden de volgende gebieden aangewezen: </text:p>
                <text:list text:style-name="id1-3-2-2-3-11-3-3">
                  <text:list-item text:style-override="id1-3-2-2-3-11-3-3-1">
                    <text:number>a.</text:number>
                    <text:p text:style-name="al">Invloedsgebied bebouwde kommen Bladel, Hapert, Hoogeloon, Casteren en Netersel</text:p>
                  </text:list-item>
                </text:list>
                <text:p text:style-name="al">De gebieden die deze kernen omsluiten en die nader aangegeven zijn op de bij deze verordening behorende en als zodanig gewaarmerkte kaart.</text:p>
                <text:list text:style-name="id1-3-2-2-3-11-3-5">
                  <text:list-item text:style-override="id1-3-2-2-3-11-3-5-1">
                    <text:number>b.</text:number>
                    <text:p text:style-name="al">Invloedsgebied Buitengebied</text:p>
                  </text:list-item>
                </text:list>
                <text:p text:style-name="al">De overige gebieden buiten de kernen genoemd in sub a, waaronder de deelgebieden gemengd gebied en natuur en de invloedsferen natuur, kernen en bedrijventerreinen en welke nader zijn aangegeven op de bij deze verordening behorende en als zodanig gewaarmerkte kaart.</text:p>
              </text:section>
              <text:section text:name="artikel_id1-3-2-2-3-11-4" text:style-name="artikel">
                <text:p text:style-name="artikel_kop_titel"><text:span text:style-name="artikel_kop_label">Artikel</text:span> <text:span text:style-name="artikel_kop_nr">3.37</text:span> Andere waarden voor de geurbelasting</text:p>
                <text:list text:style-name="id1-3-2-2-3-11-4-2">
                  <text:list-item text:style-override="id1-3-2-2-3-11-4-2">
                    <text:number>1.</text:number>
                    <text:p text:style-name="al">In de gebieden A als omschreven in artikel 3.36 van deze verordening, geldt de volgende andere waarden: Op grond van artikel 6, lid 1 van de Wet en in afwijking van artikel 3, lid 1 van de Wet bedraagt de maximale waarde voor de geurbelasting van een veehouderij voor zover de geur gevoelige objecten in het gebied zich bevinden binnen de bebouwde kom van Netersel 0,1 ouE/m3 en voor zover deze objecten zich bevinden binnen de bebouwde kommen van Bladel, Hapert, Hoogeloon en Casteren: 1 ouE/m3.</text:p>
                  </text:list-item>
                  <text:list-item text:style-override="id1-3-2-2-3-11-4-3">
                    <text:number>2.</text:number>
                    <text:p text:style-name="al">In het gebied B als omschreven in artikel 3.36 van deze verordening, geldt de volgende andere waarde: Op grond van artikel 6, lid 1 van de Wet en in afwijking van artikel 3, lid 1 van de Wet bedraagt de maximale waarde voor geurbelasting van een veehouderij op de voor geur gevoelige objecten: 10 ouE/m3.</text:p>
                  </text:list-item>
                </text:list>
              </text:section>
            </text:section>
            <text:p text:style-name="hoofdstuk_bottom"/>
          </text:section>
          <text:section text:name="hoofdstuk_id1-3-2-2-4" text:style-name="hoofdstuk">
            <text:p text:style-name="hoofdstuk_kop"><text:span text:style-name="label">Hoofdstuk</text:span> <text:span text:style-name="nr">4</text:span> Activiteiten</text:p>
            <text:section text:name="paragraaf_id1-3-2-2-4-2" text:style-name="paragraaf">
              <text:p text:style-name="paragraaf_kop"><text:span text:style-name="label"/> <text:span text:style-name="nr"/> Afdeling 4.1 Inleidende bepalingen</text:p>
              <text:section text:name="artikel_id1-3-2-2-4-2-2" text:style-name="artikel">
                <text:p text:style-name="artikel_kop_titel"><text:span text:style-name="artikel_kop_label">Artikel</text:span> <text:span text:style-name="artikel_kop_nr">4.1</text:span> Begripsomschrijvingen</text:p>
                <text:p text:style-name="al">In dit hoofdstuk wordt verstaan onder:</text:p>
                <text:list text:style-name="id1-3-2-2-4-2-2-3">
                  <text:list-item text:style-override="id1-3-2-2-4-2-2-3-1">
                    <text:number>a.</text:number>
                    <text:p text:style-name="al">Awb: Algemene wet bestuursrecht;</text:p>
                  </text:list-item>
                  <text:list-item text:style-override="id1-3-2-2-4-2-2-3-2">
                    <text:number>b.</text:number>
                    <text:p text:style-name="al">Wabo: Wet algemene bepalingen omgevingsrecht;</text:p>
                  </text:list-item>
                  <text:list-item text:style-override="id1-3-2-2-4-2-2-3-3">
                    <text:number>c.</text:number>
                    <text:p text:style-name="al">Wro: Wet ruimtelijke ordening;</text:p>
                  </text:list-item>
                  <text:list-item text:style-override="id1-3-2-2-4-2-2-3-4">
                    <text:number>d.</text:number>
                    <text:p text:style-name="al">besluit: te coördineren besluiten als bedoeld in artikel 3.30, eerste lid van de Wet ruimtelijke ordening (Wro);</text:p>
                  </text:list-item>
                  <text:list-item text:style-override="id1-3-2-2-4-2-2-3-5">
                    <text:number>e.</text:number>
                    <text:p text:style-name="al">coördineren: het gelijktijdig en in samenhang voorbereiden van besluiten in één gezamenlijke procedure volgens de coördinatieregeling van afdeling 3.6 van de Wro;</text:p>
                  </text:list-item>
                  <text:list-item text:style-override="id1-3-2-2-4-2-2-3-6">
                    <text:number>f.</text:number>
                    <text:p text:style-name="al">gemeentelijk ruimtelijk beleid: ruimtelijk beleid zoals neergelegd in ruimtelijke visies, ruimtelijke (/stedenbouwkundige) plannen, beleidsnota's/-visies en kaders met inbegrip van daarmee naar aard en strekking te vergelijken documenten;</text:p>
                  </text:list-item>
                  <text:list-item text:style-override="id1-3-2-2-4-2-2-3-7">
                    <text:number>g.</text:number>
                    <text:p text:style-name="al">bestemmingsplan: een bestemmingsplan als bedoeld in artikel 3.1 van de Wro;</text:p>
                  </text:list-item>
                  <text:list-item text:style-override="id1-3-2-2-4-2-2-3-8">
                    <text:number>h.</text:number>
                    <text:p text:style-name="al">uitwerkingsplan: een uitwerkingsplan respectievelijk wijzigingsplan als bedoeld in artikel 3.6 van de Wro;</text:p>
                  </text:list-item>
                  <text:list-item text:style-override="id1-3-2-2-4-2-2-3-9">
                    <text:number>i.</text:number>
                    <text:p text:style-name="al">bouwen: bouwen als bedoeld in artikel 1.1 Wabo;</text:p>
                  </text:list-item>
                  <text:list-item text:style-override="id1-3-2-2-4-2-2-3-10">
                    <text:number>j.</text:number>
                    <text:p text:style-name="al">omgevingsvergunning: een vergunning als bedoeld in artikel 2.1 en 2.2 van de Wabo;</text:p>
                  </text:list-item>
                  <text:list-item text:style-override="id1-3-2-2-4-2-2-3-11">
                    <text:number>k.</text:number>
                    <text:p text:style-name="al">aanvrager: een natuurlijke persoon of rechtspersoon die een aanvraag om een omgevingsvergunning heeft ingediend.</text:p>
                  </text:list-item>
                </text:list>
              </text:section>
              <text:section text:name="artikel_id1-3-2-2-4-2-3" text:style-name="artikel">
                <text:p text:style-name="artikel_kop_titel"><text:span text:style-name="artikel_kop_label">Artikel</text:span> <text:span text:style-name="artikel_kop_nr">4.2</text:span> Reikwijdte van de afdeling </text:p>
                <text:list text:style-name="id1-3-2-2-4-2-3-2">
                  <text:list-item text:style-override="id1-3-2-2-4-2-3-2">
                    <text:number>1.</text:number>
                    <text:p text:style-name="al">Het coördinerend orgaan kan ambtshalve en/of op verzoek besluiten tot een gecoördineerde behandeling van:</text:p>
                    <text:list text:style-name="id1-3-2-2-4-2-3-2-3">
                      <text:list-item text:style-override="id1-3-2-2-4-2-3-2-3-1">
                        <text:number>-</text:number>
                        <text:p text:style-name="al">aanvragen en verzoeken met betrekking tot ruimtelijke projecten en</text:p>
                      </text:list-item>
                      <text:list-item text:style-override="id1-3-2-2-4-2-3-2-3-2">
                        <text:number>-</text:number>
                        <text:p text:style-name="al">tot een gecoördineerde voorbereiding en bekendmaking van (alle) besluiten ter verwezenlijking van een onderdeel van gemeentelijk ruimtelijk beleid.</text:p>
                      </text:list-item>
                    </text:list>
                  </text:list-item>
                  <text:list-item text:style-override="id1-3-2-2-4-2-3-3">
                    <text:number>2.</text:number>
                    <text:p text:style-name="al">Het bepaalde onder a is met dien verstande dat deze verordening strekt tot de gecoördineerde voorbereiding en bekendmaking van in ieder geval:</text:p>
                    <text:list text:style-name="id1-3-2-2-4-2-3-3-3">
                      <text:list-item text:style-override="id1-3-2-2-4-2-3-3-3-1">
                        <text:number>a.</text:number>
                        <text:p text:style-name="al">een bestemmingsplan als bedoeld in artikel 4.1, onder g van deze verordening;</text:p>
                      </text:list-item>
                      <text:list-item text:style-override="id1-3-2-2-4-2-3-3-3-2">
                        <text:number>b.</text:number>
                        <text:p text:style-name="al">een uitwerkingsplan of wijzigingsplan als bedoeld in artikel 4.1, onder h of</text:p>
                      </text:list-item>
                      <text:list-item text:style-override="id1-3-2-2-4-2-3-3-3-3">
                        <text:number>c.</text:number>
                        <text:p text:style-name="al">een omgevingsvergunning voor het gebruiken van gronden of bouwwerken in strijd met het bestemmingsplan als bedoeld in artikel 2.1, eerste lid, onder c. van de Wabo, </text:p>
                      </text:list-item>
                    </text:list>
                    <text:p text:style-name="al">met de voorbereiding van besluiten over één of meer van de in artikel 4.3 genoemde besluiten.</text:p>
                  </text:list-item>
                </text:list>
              </text:section>
              <text:section text:name="artikel_id1-3-2-2-4-2-4" text:style-name="artikel">
                <text:p text:style-name="artikel_kop_titel"><text:span text:style-name="artikel_kop_label">Artikel</text:span> <text:span text:style-name="artikel_kop_nr">4.3</text:span>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4.2 genoemde besluiten die de basis vormen voor de toepassing van de coördinatieregeling op grond van deze verordening:</text:p>
                <text:list text:style-name="id1-3-2-2-4-2-4-3">
                  <text:list-item text:style-override="id1-3-2-2-4-2-4-3-1">
                    <text:number>a.</text:number>
                    <text:p text:style-name="al">een besluit hogere waarden als bedoeld in artikel 110a van de Wet geluidhinder;</text:p>
                  </text:list-item>
                  <text:list-item text:style-override="id1-3-2-2-4-2-4-3-2">
                    <text:number>b.</text:number>
                    <text:p text:style-name="al">de omgevingsvergunning(en) voor de voor het project benodigde activiteiten als bedoeld in de artikelen 2.1 en 2.2 van de Wabo;</text:p>
                  </text:list-item>
                  <text:list-item text:style-override="id1-3-2-2-4-2-4-3-3">
                    <text:number>c.</text:number>
                    <text:p text:style-name="al">toestemmingen op grond van de Wet natuurbescherming;</text:p>
                  </text:list-item>
                  <text:list-item text:style-override="id1-3-2-2-4-2-4-3-4">
                    <text:number>d.</text:number>
                    <text:p text:style-name="al">vergunningen en toestemmingen op grond van de Waterwet;</text:p>
                  </text:list-item>
                  <text:list-item text:style-override="id1-3-2-2-4-2-4-3-5">
                    <text:number>e.</text:number>
                    <text:p text:style-name="al">verkeersbesluiten op grond van de Wegenverkeerswet en/of Administratieve Bepalingen voor het Wegverkeer;</text:p>
                  </text:list-item>
                  <text:list-item text:style-override="id1-3-2-2-4-2-4-3-6">
                    <text:number>f.</text:number>
                    <text:p text:style-name="al">wegonttrekkingsbesluiten op grond van de Wegenwet;</text:p>
                  </text:list-item>
                  <text:list-item text:style-override="id1-3-2-2-4-2-4-3-7">
                    <text:number>g.</text:number>
                    <text:p text:style-name="al">besluiten die betrekking hebben op het kappen van bomen</text:p>
                  </text:list-item>
                  <text:list-item text:style-override="id1-3-2-2-4-2-4-3-8">
                    <text:number>h.</text:number>
                    <text:p text:style-name="al">besluiten die betrekking hebben op het aanleggen van wegen, sloten en andere civieltechnische werkzaamheden</text:p>
                  </text:list-item>
                  <text:list-item text:style-override="id1-3-2-2-4-2-4-3-9">
                    <text:number>i.</text:number>
                    <text:p text:style-name="al">toestemmingen en/of vergunningen op grond van de Algemene Plaatselijke Verordening;</text:p>
                  </text:list-item>
                  <text:list-item text:style-override="id1-3-2-2-4-2-4-3-10">
                    <text:number>j.</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4-2-5" text:style-name="artikel">
                <text:p text:style-name="artikel_kop_titel"><text:span text:style-name="artikel_kop_label">Artikel</text:span> <text:span text:style-name="artikel_kop_nr">4.4</text:span> Geval waarin geen coördinatie op grond van deze verordening plaatsvindt</text:p>
                <text:p text:style-name="al">In het geval uit een schadeveroorzakend besluit blijkt dat schade kan worden veroorzaakt als bedoeld in artikel 6.1 van de Wro en de aanvrager is niet bereid deze schade voor zijn rekening te nemen is een gecoördineerde voorbereiding en bekendmaking op grond van deze verordening niet mogelijk. </text:p>
              </text:section>
              <text:section text:name="artikel_id1-3-2-2-4-2-6" text:style-name="artikel">
                <text:p text:style-name="artikel_kop_titel"><text:span text:style-name="artikel_kop_label">Artikel</text:span> <text:span text:style-name="artikel_kop_nr">4.5</text:span> Procedureregeling</text:p>
                <text:list text:style-name="id1-3-2-2-4-2-6-2">
                  <text:list-item text:style-override="id1-3-2-2-4-2-6-2">
                    <text:number>1.</text:number>
                    <text:p text:style-name="al">Het college van burgemeester en wethouders kan een procedureregeling vaststellen ten behoeve vaneen goede uitvoering van de coördinatie als bedoeld in deze verordening.</text:p>
                  </text:list-item>
                  <text:list-item text:style-override="id1-3-2-2-4-2-6-3">
                    <text:number>2.</text:number>
                    <text:p text:style-name="al">De procedureregeling geeft in ieder geval aan binnen welke periode aanvragen ingediend moeten worden om voor coördinatie in aanmerking te kunnen komen.</text:p>
                  </text:list-item>
                  <text:list-item text:style-override="id1-3-2-2-4-2-6-4">
                    <text:number>3.</text:number>
                    <text:p text:style-name="al">De procedureregeling kan bepalen hoe het college toepassing geeft aan artikel 3:20 van de Awb.</text:p>
                  </text:list-item>
                  <text:list-item text:style-override="id1-3-2-2-4-2-6-5">
                    <text:number>4.</text:number>
                    <text:p text:style-name="al">Zolang het college geen procedureregeling heeft vastgesteld, zijn bij de coördinatie de artikelen 3.30 tot en met 3.32 van de Wro en § 3.5.3 van afdeling 3.5 ‘Samenhangende besluiten’ van de Awb met uitzondering van artikel 3.28 en 3.29 van de wet van toepassing.</text:p>
                  </text:list-item>
                  <text:list-item text:style-override="id1-3-2-2-4-2-6-6">
                    <text:number>5.</text:number>
                    <text:p text:style-name="al">Bij toepassing van lid d is het college het aangewezen coördinerende orgaan als bedoeld in artikel 3:22 van de Awb.</text:p>
                  </text:list-item>
                  <text:list-item text:style-override="id1-3-2-2-4-2-6-7">
                    <text:number>6.</text:number>
                    <text:p text:style-name="al">Als de gemeenteraad besloten heeft dat het wenselijk is dat de coördinatieregeling wordt toegepast in één of meer andere gevallen dan de gevallen die op grond van deze verordening mogelijk zijn, dan zijn de leden 1. tot en met 5. van toepassing op de voorbereiding van de besluiten die behoren bij die gevallen.</text:p>
                    <text:p text:style-name="al"/>
                  </text:list-item>
                </text:list>
              </text:section>
            </text:section>
            <text:section text:name="paragraaf_id1-3-2-2-4-3" text:style-name="paragraaf">
              <text:p text:style-name="paragraaf_kop"><text:span text:style-name="label"/> <text:span text:style-name="nr"/> Afdeling 4.2 Benutten van de fysieke leefomgev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voorwaarden verlenen medewerking aan exploitatie van gronden</text:p>
              <text:section text:name="artikel_id1-3-2-2-4-4-2" text:style-name="artikel">
                <text:p text:style-name="artikel_kop_titel"><text:span text:style-name="artikel_kop_label">Artikel</text:span> <text:span text:style-name="artikel_kop_nr">4.6</text:span> Begripsbepalingen</text:p>
                <text:p text:style-name="al">Deze afdeling verstaat onder:</text:p>
                <text:list text:style-name="id1-3-2-2-4-4-2-3">
                  <text:list-item text:style-override="id1-3-2-2-4-4-2-3-1">
                    <text:number>a.</text:number>
                    <text:p text:style-name="al">Medewerking verlenen aan het in exploitatie brengen van gronden: het door of met medewerking van de gemeente treffen van voorzieningen van openbaar nut, waardoor de in het exploitatiegebied gelegen onroerende zaken worden gebaat.</text:p>
                  </text:list-item>
                  <text:list-item text:style-override="id1-3-2-2-4-4-2-3-2">
                    <text:number>b.</text:number>
                    <text:p text:style-name="al">Exploitatiegebied: een als zodanig aangewezen gebied, waarbinnen de onroerende zaken zijn gelegen die worden gebaat door de voorzieningen van openbaar nut die door of met medewerking van de gemeente worden getroffen.</text:p>
                  </text:list-item>
                  <text:list-item text:style-override="id1-3-2-2-4-4-2-3-3">
                    <text:number>c.</text:number>
                    <text:p text:style-name="al">Exploitant: de eigenaar of rechthebbende van een in het exploitatiegebied gelegen onroerende zaak die als gevolg van het door of met medewerking van de gemeente treffen van voorzieningen van openbaar nut wordt gebaat.</text:p>
                  </text:list-item>
                  <text:list-item text:style-override="id1-3-2-2-4-4-2-3-4">
                    <text:number>d.</text:number>
                    <text:p text:style-name="al">Kostenbegroting: begroting van kosten en opbrengsten op basis waarvan de door een exploitant verschuldigde exploitatiebijdrage wordt vastgesteld.</text:p>
                  </text:list-item>
                </text:list>
              </text:section>
              <text:section text:name="artikel_id1-3-2-2-4-4-3" text:style-name="artikel">
                <text:p text:style-name="artikel_kop_titel"><text:span text:style-name="artikel_kop_label">Artikel</text:span> <text:span text:style-name="artikel_kop_nr">4.6a</text:span> Voorzieningen van openbaar nut</text:p>
                <text:p text:style-name="al">Tot het treffen van voorzieningen van openbaar nut waardoor onroerende zaken worden gebaat, worden gerekend:</text:p>
                <text:list text:style-name="id1-3-2-2-4-4-3-3">
                  <text:list-item text:style-override="id1-3-2-2-4-4-3-3-1">
                    <text:number>1.</text:number>
                    <text:p text:style-name="al">de aanleg binnen een exploitatiegebied van de hieronder vermelde werken en werkzaamheden:</text:p>
                    <text:list text:style-name="id1-3-2-2-4-4-3-3-1-3">
                      <text:list-item text:style-override="id1-3-2-2-4-4-3-3-1-3-1">
                        <text:number>a.</text:number>
                        <text:p text:style-name="al">het dempen van sloten en het verrichten van grondwerken met inbegrip van het egaliseren, ophogen en afgraven;</text:p>
                      </text:list-item>
                      <text:list-item text:style-override="id1-3-2-2-4-4-3-3-1-3-2">
                        <text:number>b.</text:number>
                        <text:p text:style-name="al">riolering met inbegrip van bijbehorende werken;</text:p>
                      </text:list-item>
                      <text:list-item text:style-override="id1-3-2-2-4-4-3-3-1-3-3">
                        <text:number>c.</text:number>
                        <text:p text:style-name="al">wegen, parkeergelegenheden, pleinen, trottoirs, voet- en rijwielpaden, waterpartijen, watergangen, bruggen, tunnels en andere rechtstreeks met de aanleg van deze voorzieningen van openbaar nut en kunstwerken verband houdende werken;</text:p>
                      </text:list-item>
                      <text:list-item text:style-override="id1-3-2-2-4-4-3-3-1-3-4">
                        <text:number>d.</text:number>
                        <text:p text:style-name="al">plantsoenen en andere groenvoorzieningen, waaronder begrepen de aanleg en de inrichting van openbare speelplaatsen en speelweiden alsmede de sierende elementen die rechtstreeks voortvloeien uit een juiste uitvoering van een verzorgd bestemmingsplan;</text:p>
                      </text:list-item>
                      <text:list-item text:style-override="id1-3-2-2-4-4-3-3-1-3-5">
                        <text:number>e.</text:number>
                        <text:p text:style-name="al">openbare verlichting en brandkranen met de nodige aansluitingen;</text:p>
                      </text:list-item>
                      <text:list-item text:style-override="id1-3-2-2-4-4-3-3-1-3-6">
                        <text:number>f.</text:number>
                        <text:p text:style-name="al">het verrichten van bodemonderzoek en -sanering, voor zover het de ondergrond van voorzieningen van openbaar nut betreft en voor zover de daarmee verband houdende kosten niet op andere wijze kunnen worden verhaald;</text:p>
                      </text:list-item>
                      <text:list-item text:style-override="id1-3-2-2-4-4-3-3-1-3-7">
                        <text:number>g.</text:number>
                        <text:p text:style-name="al">het treffen van milieutechnisch noodzakelijke maatregelen en voorzieningen van openbaar nut ter uitvoering van een bestemmingsplan;</text:p>
                      </text:list-item>
                      <text:list-item text:style-override="id1-3-2-2-4-4-3-3-1-3-8">
                        <text:number>h.</text:number>
                        <text:p text:style-name="al">alle overige werkzaamheden die noodzakelijk zijn voor een doeltreffende aanleg van voorzieningen van openbaar nut.</text:p>
                      </text:list-item>
                    </text:list>
                  </text:list-item>
                  <text:list-item text:style-override="id1-3-2-2-4-4-3-3-2">
                    <text:number>2.</text:number>
                    <text:p text:style-name="al">De aanleg van in her eerste lid vermelde werken en werkzaamheden buiten het exploitatie-gebied, voor zover de binnen het exploitatiegebied liggende onroerende zaken hierdoor direct dan wel indirect worden gebaat.</text:p>
                  </text:list-item>
                </text:list>
              </text:section>
              <text:section text:name="artikel_id1-3-2-2-4-4-4" text:style-name="artikel">
                <text:p text:style-name="artikel_kop_titel"><text:span text:style-name="artikel_kop_label">Artikel</text:span> <text:span text:style-name="artikel_kop_nr">4.7</text:span> Uitvoering van voorzieningen van openbaar nut</text:p>
                <text:list text:style-name="id1-3-2-2-4-4-4-2">
                  <text:list-item text:style-override="id1-3-2-2-4-4-4-2">
                    <text:number>1.</text:number>
                    <text:p text:style-name="al">De in artikel 4.6a genoemde voorzieningen van openbaar nut worden uitsluitend door de gemeente aangelegd, tenzij deze behoren tot de taken van een ander publiekrechtelijk lichaam.</text:p>
                  </text:list-item>
                  <text:list-item text:style-override="id1-3-2-2-4-4-4-3">
                    <text:number>2.</text:number>
                    <text:p text:style-name="al">In afwijking van het bepaalde in het eerste lid kunnen burgemeester en wethouders besluiten de gehele of gedeeltelijke uitvoering van de door de gemeente aan te leggen voorzieningen van openbaar nut aan de exploitant over te laten, indien vaststaat dat een goede uitvoering is gewaarborgd.</text:p>
                  </text:list-item>
                  <text:list-item text:style-override="id1-3-2-2-4-4-4-4">
                    <text:number>3.</text:number>
                    <text:p text:style-name="al">In het geval zoals bedoeld in het tweede lid, is het bepaalde in de artikelen 4 tot en met 8 van overeenkomstige toepassing.</text:p>
                  </text:list-item>
                </text:list>
              </text:section>
              <text:section text:name="artikel_id1-3-2-2-4-4-5" text:style-name="artikel">
                <text:p text:style-name="artikel_kop_titel"><text:span text:style-name="artikel_kop_label">Artikel</text:span> <text:span text:style-name="artikel_kop_nr">4.8</text:span> Vaststelling kostenverhaalsbesluit</text:p>
                <text:list text:style-name="id1-3-2-2-4-4-5-2">
                  <text:list-item text:style-override="id1-3-2-2-4-4-5-2">
                    <text:number>1.</text:number>
                    <text:p text:style-name="al">Voordat met het treffen van de in artikel 4.6a genoemde voorzieningen van openbaar nut wordt aangevangen, wordt door de gemeenteraad een kostenverhaalbesluit vastgesteld, waarin wordt aangegeven op welke wijze en tot welke omvang de aan die voorzieningen verbonden kosten zullen worden verhaald. Het besluit wordt bekendgemaakt overeenkomstig artikel 139 van de Gemeentewet.</text:p>
                  </text:list-item>
                  <text:list-item text:style-override="id1-3-2-2-4-4-5-3">
                    <text:number>2.</text:number>
                    <text:p text:style-name="al">Het in het eerste lid genoemde besluit bevat in ieder geval de volgende onderdelen:</text:p>
                    <text:list text:style-name="id1-3-2-2-4-4-5-3-3">
                      <text:list-item text:style-override="id1-3-2-2-4-4-5-3-3-1">
                        <text:number>a.</text:number>
                        <text:p text:style-name="al">aanduiding van het exploitatiegebied en aanwijzing van de daarin gelegen en gebate onroerende zaken;</text:p>
                      </text:list-item>
                      <text:list-item text:style-override="id1-3-2-2-4-4-5-3-3-2">
                        <text:number>b.</text:number>
                        <text:p text:style-name="al">omschrijving van de van gemeentewege uit te voeren voorzieningen van openbaar nut;</text:p>
                      </text:list-item>
                      <text:list-item text:style-override="id1-3-2-2-4-4-5-3-3-3">
                        <text:number>c.</text:number>
                        <text:p text:style-name="al">een kostenbegroting verband houdende met de uitvoering van de onder b. genoemde voorzieningen van openbaar nut, zoals bedoeld in artikel 4.9. In afwijking van het bepaalde in de vorige volzin kan in het besluit zoals bedoeld in het eerste lid, worden bepaald dat de kostenbegroting op een later tijdstip wordt vastgesteld. Het besluit tot vaststelling van de kostenbegroting wordt bekendgemaakt overeenkomstig artikel 139 van de Gemeentewet.</text:p>
                      </text:list-item>
                    </text:list>
                  </text:list-item>
                  <text:list-item text:style-override="id1-3-2-2-4-4-5-4">
                    <text:number>3.</text:number>
                    <text:p text:style-name="al">In het kostenverhaalbesluit wordt aangegeven dat, wat betreft de door de gemeente in eigendom verkregen in het exploitatiegebied liggende onroerende zaken, het verhaal van kosten zo veel mogelijk plaatsvindt via de gronduitgifte.</text:p>
                  </text:list-item>
                  <text:list-item text:style-override="id1-3-2-2-4-4-5-5">
                    <text:number>4.</text:number>
                    <text:p text:style-name="al">In het kostenverhaalsbesluit wordt aangegeven dat, wat betreft de niet door de gemeente in eigendom verkregen en in het exploitatiegebied liggende gebate onroerende zaken, het verhaal van kosten in beginsel plaatsvindt op basis van een overeenkomst zoals bedoeld in artikel 4.11 van deze verordening.</text:p>
                  </text:list-item>
                  <text:list-item text:style-override="id1-3-2-2-4-4-5-6">
                    <text:number>5.</text:number>
                    <text:p text:style-name="al">Tevens wordt bepaald dat, ingeval op enigerlei wijze niet kan worden gekomen tot het aangaan van een overeenkomst zoals bedoeld in artikel 4.11 van deze verordening, het kostenverhaal in daarvoor in aanmerking komende gevallen kan plaatsvinden door middel van de vaststelling van een baatbelasting.</text:p>
                  </text:list-item>
                </text:list>
              </text:section>
              <text:section text:name="artikel_id1-3-2-2-4-4-6" text:style-name="artikel">
                <text:p text:style-name="artikel_kop_titel"><text:span text:style-name="artikel_kop_label">Artikel</text:span> <text:span text:style-name="artikel_kop_nr">4.9</text:span> De kostenbegroting</text:p>
                <text:list text:style-name="id1-3-2-2-4-4-6-2">
                  <text:list-item text:style-override="id1-3-2-2-4-4-6-2">
                    <text:number>1.</text:number>
                    <text:p text:style-name="al">De kostenbegroting bevat in elk geval de volgende gegevens:</text:p>
                    <text:list text:style-name="id1-3-2-2-4-4-6-2-3">
                      <text:list-item text:style-override="id1-3-2-2-4-4-6-2-3-1">
                        <text:number>a.</text:number>
                        <text:p text:style-name="al">Een raming van de met het verlenen van medewerking aan het in exploitatie brengen van gronden verband houdende kosten, te weten:</text:p>
                        <text:list text:style-name="id1-3-2-2-4-4-6-2-3-1-3">
                          <text:list-item text:style-override="id1-3-2-2-4-4-6-2-3-1-3-1">
                            <text:number>i.</text:number>
                            <text:p text:style-name="al">de inbrengwaarde van de binnen het exploitatiegebied gelegen gronden, zijnde de waarde van de grond vermeerderd met de waarde van de opstallen die voor de verwezenlijking van de bestemming niet gehandhaafd kunnen worden, en met de kosten van vrijmaken van opstallen – met inbegrip van de zich in de grond bevindende resten, zoals funderingen, leidingen en kabels – persoonlijke rechten en lasten, eigendom, bezit of beperkt recht, zakelijke lasten alsmede de kosten van schadevergoedingen;</text:p>
                          </text:list-item>
                          <text:list-item text:style-override="id1-3-2-2-4-4-6-2-3-1-3-2">
                            <text:number>ii.</text:number>
                            <text:p text:style-name="al">de kosten van planontwikkeling, -voorbereiding, -beheer en -toezicht. Onder deze kosten wordt ten minste verstaan: de kosten verband houdende met het opstellen van structuur- en bestemmingsplannen, het opstellen van planmatige uitwerkingen of wijzigingen, het vervaardigen van besluiten tot het verlenen van vrijstelling van een bestemmingsplan alsmede van overige planologische maatregelen voor zoveel deze nodig zijn voor het in exploitatie brengen van gronden binnen het exploitatiegebied;</text:p>
                          </text:list-item>
                          <text:list-item text:style-override="id1-3-2-2-4-4-6-2-3-1-3-3">
                            <text:number>iii.</text:number>
                            <text:p text:style-name="al">de kosten van de in artikel 2 genoemde voorzieningen van openbaar nut, voor zover deze verband houden met het verlenen van medewerking aan het in exploitatie brengen van gronden binnen het exploitatiegebied, alsmede de daarmee verband houdende kosten van onderzoeken, voorbereiding en toezicht;</text:p>
                          </text:list-item>
                          <text:list-item text:style-override="id1-3-2-2-4-4-6-2-3-1-3-4">
                            <text:number>iv.</text:number>
                            <text:p text:style-name="al"> de kosten van het gemeentelijk apparaat, voor zover dit rechtstreeks aan het in exploitatie brengen van gronden kan worden toegerekend;</text:p>
                          </text:list-item>
                          <text:list-item text:style-override="id1-3-2-2-4-4-6-2-3-1-3-5">
                            <text:number>v.</text:number>
                            <text:p text:style-name="al">de rente van geïnvesteerde kapitalen en overige lasten verminderd met renteopbrengsten;</text:p>
                          </text:list-item>
                          <text:list-item text:style-override="id1-3-2-2-4-4-6-2-3-1-3-6">
                            <text:number>vi.</text:number>
                            <text:p text:style-name="al">overige kosten die in beginsel ten laste van de grondexploitatie behoren te worden gebracht.</text:p>
                          </text:list-item>
                        </text:list>
                      </text:list-item>
                      <text:list-item text:style-override="id1-3-2-2-4-4-6-2-3-2">
                        <text:number>b.</text:number>
                        <text:p text:style-name="al">Een raming van de met het verlenen van medewerking aan het in exploitatie brengen van gronden verband houdende opbrengsten, bestaande uit:</text:p>
                        <text:list text:style-name="id1-3-2-2-4-4-6-2-3-2-3">
                          <text:list-item text:style-override="id1-3-2-2-4-4-6-2-3-2-3-1">
                            <text:number>i.</text:number>
                            <text:p text:style-name="al">doelsubsidies;</text:p>
                          </text:list-item>
                          <text:list-item text:style-override="id1-3-2-2-4-4-6-2-3-2-3-2">
                            <text:number>ii.</text:number>
                            <text:p text:style-name="al">verkoop van gronden;</text:p>
                          </text:list-item>
                          <text:list-item text:style-override="id1-3-2-2-4-4-6-2-3-2-3-3">
                            <text:number>iii.</text:number>
                            <text:p text:style-name="al">bijdragen in de kosten van aanleg van voorzieningen van openbaar nut, hetzij via overeenkomst hetzij via baatbelasting;</text:p>
                          </text:list-item>
                          <text:list-item text:style-override="id1-3-2-2-4-4-6-2-3-2-3-4">
                            <text:number>iv.</text:number>
                            <text:p text:style-name="al">overige bijdragen.</text:p>
                          </text:list-item>
                        </text:list>
                      </text:list-item>
                      <text:list-item text:style-override="id1-3-2-2-4-4-6-2-3-3">
                        <text:number>c.</text:number>
                        <text:p text:style-name="al">De wijze van toerekening van de totale onder sub a. en b. van dit artikellid bedoelde kosten en opbrengsten aan de onroerende zaken in het exploitatiegebied naar de mate van de baat die de onroerende zaken hebben van het samenhangend geheel van voorzieningen van openbaar nut zoals bedoeld in artikel 4.6a van deze verordening. De mate van baat wordt aangeduid met inachtneming van hetgeen hieromtrent in artikel 4.10 is bepaald.</text:p>
                      </text:list-item>
                    </text:list>
                  </text:list-item>
                  <text:list-item text:style-override="id1-3-2-2-4-4-6-3">
                    <text:number>2.</text:number>
                    <text:p text:style-name="al">Voor de opstelling van de kostenbegroting wordt ervan uitgegaan dat het exploitatie-bied in zijn geheel door de gemeente in exploitatie zal worden gebracht.</text:p>
                  </text:list-item>
                  <text:list-item text:style-override="id1-3-2-2-4-4-6-4">
                    <text:number>3.</text:number>
                    <text:p text:style-name="al">Periodiek wordt nagegaan of optredende loon- en/of prijswijzigingen dan wel andere optredende wijzigingen met betrekking tot het in exploitatie brengen van gronden binnen het exploitatiegebied aanleiding geven om de kostenbegroting te herzien. Het besluit tot herziening van de kostenbegroting wordt bekendgemaakt overeenkomstig artikel 139 van de Gemeentewet.</text:p>
                  </text:list-item>
                  <text:list-item text:style-override="id1-3-2-2-4-4-6-5">
                    <text:number>4.</text:number>
                    <text:p text:style-name="al">Het bepaalde in het eerste lid, onder a sub i. is niet van toepassing ten aanzien van de binnen een exploitatiegebied gelegen en gebate gronden die als gevolg van de voorzieningen van openbaar nut niet geschikt worden voor bebouwing.</text:p>
                  </text:list-item>
                  <text:list-item text:style-override="id1-3-2-2-4-4-6-6">
                    <text:number>5.</text:number>
                    <text:p text:style-name="al">Naast het bepaalde in het vierde lid wordt de raming van de in het eerste lid, onder a sub i. bedoelde inbrengwaarde van de gronden beperkt tot de gronden die zijn bestemd voor het treffen van voorzieningen van openbaar nut, ingeval er sprake is van een exploitatie-gebied waarvoor geldt dat de voorzieningen van openbaar nut niet in hoofdzaak gericht zijn op het geschikt maken voor bebouwing van onroerende zaken.</text:p>
                  </text:list-item>
                </text:list>
              </text:section>
              <text:section text:name="artikel_id1-3-2-2-4-4-7" text:style-name="artikel">
                <text:p text:style-name="artikel_kop_titel"><text:span text:style-name="artikel_kop_label">Artikel</text:span> <text:span text:style-name="artikel_kop_nr">4.10</text:span> Grondslag voor toerekening baat</text:p>
                <text:list text:style-name="id1-3-2-2-4-4-7-2">
                  <text:list-item text:style-override="id1-3-2-2-4-4-7-2">
                    <text:number>1.</text:number>
                    <text:p text:style-name="al">Voor de toerekening van de baat wordt als rekeneenheid gebruikt het gemiddelde bedrag van de ten nutte van het exploitatiegebied gemaakte of te maken kosten per m² grond-oppervlakte.</text:p>
                  </text:list-item>
                  <text:list-item text:style-override="id1-3-2-2-4-4-7-3">
                    <text:number>2.</text:number>
                    <text:p text:style-name="al">Onder de grondoppervlakte zoals bedoeld in het eerste lid, wordt verstaan de kadastrale oppervlakte van de gebate onroerende zaken, waar mogelijk ingedeeld naar de in een bestemmingsplan opgenomen geprojecteerde kavels (bouw)grond, vermenigvuldigd met factoren voor ligging en bestemming en objectieve gebruiksmogelijkheid, waarin de baat van de van gemeentewege getroffen voorzieningen van openbaar nut tot uitdrukking komt.</text:p>
                  </text:list-item>
                  <text:list-item text:style-override="id1-3-2-2-4-4-7-4">
                    <text:number>3.</text:number>
                    <text:p text:style-name="al">Ingeval de toerekening op basis van m² grondoppervlakte onvoldoende uitdrukking geeft aan de in het exploitatiegebied opgenomen verschillen in toerekening van baat, geschiedt de toerekening op basis van een nader in de kostenbegroting zoals bedoeld in artikel 4.9, te bepalen grondslag die voorziet in de aanwezige verschillen in baat.</text:p>
                  </text:list-item>
                </text:list>
              </text:section>
              <text:section text:name="artikel_id1-3-2-2-4-4-8" text:style-name="artikel">
                <text:p text:style-name="artikel_kop_titel"><text:span text:style-name="artikel_kop_label">Artikel</text:span> <text:span text:style-name="artikel_kop_nr">4.11</text:span> Inhoud exploitatieovereenkomst</text:p>
                <text:list text:style-name="id1-3-2-2-4-4-8-2">
                  <text:list-item text:style-override="id1-3-2-2-4-4-8-2">
                    <text:number>1.</text:number>
                    <text:p text:style-name="al">Het verhaal van kosten in verband met het treffen van voorzieningen van openbaar nut vindt, wat betreft de in het exploitatiegebied liggende onroerende zaken die niet in eigendom zijn van de gemeente, indien dienaangaande tot overeenstemming kan worden gekomen met de exploitant, plaats op basis van een exploitatieovereenkomst. Van de exploitatieovereenkomst wordt een akte opgemaakt. Indien het afstand doen van gronden, zoals bedoeld in het derde lid onder d., onderdeel uitmaakt van de overeenkomst, wordt hiervan een notariële akte opgemaakt.</text:p>
                  </text:list-item>
                  <text:list-item text:style-override="id1-3-2-2-4-4-8-3">
                    <text:number>2.</text:number>
                    <text:p text:style-name="al">Burgemeester en wethouders besluiten tot het aangaan van een exploitatieovereenkomst nadat een kostenbegroting zoals bedoeld in artikel 4.9, is vastgesteld.</text:p>
                  </text:list-item>
                  <text:list-item text:style-override="id1-3-2-2-4-4-8-4">
                    <text:number>3.</text:number>
                    <text:p text:style-name="al">De overeenkomst zoals bedoeld in het eerste lid, bevat in ieder geval bepalingen omtrent:</text:p>
                    <text:list text:style-name="id1-3-2-2-4-4-8-4-3">
                      <text:list-item text:style-override="id1-3-2-2-4-4-8-4-3-1">
                        <text:number>a.</text:number>
                        <text:p text:style-name="al">de aard en de omvang en kwaliteitseisen van de door de gemeente te treffen voorzieningen van openbaar nut;</text:p>
                      </text:list-item>
                      <text:list-item text:style-override="id1-3-2-2-4-4-8-4-3-2">
                        <text:number>b.</text:number>
                        <text:p text:style-name="al">het tijdvak waarbinnen de onder a. genoemde voorzieningen zullen worden uitgevoerd;</text:p>
                      </text:list-item>
                      <text:list-item text:style-override="id1-3-2-2-4-4-8-4-3-3">
                        <text:number>c.</text:number>
                        <text:p text:style-name="al">de ten laste van de exploitant komende bijdrage, vastgesteld volgens de artikelen 4.9 en 4.10;</text:p>
                      </text:list-item>
                      <text:list-item text:style-override="id1-3-2-2-4-4-8-4-3-4">
                        <text:number>d.</text:number>
                        <text:p text:style-name="al">in voorkomende gevallen het afstand doen van gronden aan de gemeente, voor zover die gronden zijn bestemd voor de aanleg c.q. aanpassing van voorzieningen van openbaar nut.</text:p>
                      </text:list-item>
                    </text:list>
                  </text:list-item>
                  <text:list-item text:style-override="id1-3-2-2-4-4-8-5">
                    <text:number>4.</text:number>
                    <text:p text:style-name="al">In het geval toepassing is gegeven aan artikel 4.7, tweede lid, kan in de exploitatieovereenkomst, onverminderd het gestelde in het derde lid, worden bepaald dat:</text:p>
                    <text:list text:style-name="id1-3-2-2-4-4-8-5-3">
                      <text:list-item text:style-override="id1-3-2-2-4-4-8-5-3-1">
                        <text:number>a.</text:number>
                        <text:p text:style-name="al">ten behoeve van de door exploitant uit te voeren werken een aannemingsovereenkomst wordt gesloten, waarbij de gemeente als opdrachtgever en de exploitant als aannemer wordt aangemerkt, en de directievoering en het toezicht op de door de exploitant uit te voeren werken geschieden door of vanwege de gemeente;</text:p>
                      </text:list-item>
                      <text:list-item text:style-override="id1-3-2-2-4-4-8-5-3-2">
                        <text:number>b.</text:number>
                        <text:p text:style-name="al">de aanneemsom in de onder a. genoemde overeenkomst wordt vastgesteld op een pro-formabedrag van € 1,00, zulks met inachtneming van hetgeen in artikel 4.12, derde lid is bepaald.</text:p>
                      </text:list-item>
                    </text:list>
                  </text:list-item>
                </text:list>
              </text:section>
              <text:section text:name="artikel_id1-3-2-2-4-4-9" text:style-name="artikel">
                <text:p text:style-name="artikel_kop_titel"><text:span text:style-name="artikel_kop_label">Artikel</text:span> <text:span text:style-name="artikel_kop_nr">4.12</text:span> Vaststelling exploitatiebijdrage</text:p>
                <text:list text:style-name="id1-3-2-2-4-4-9-2">
                  <text:list-item text:style-override="id1-3-2-2-4-4-9-2">
                    <text:number>1.</text:number>
                    <text:p text:style-name="al">De in artikel 4.11 genoemde exploitant betaalt als bijdrage in de kosten van voorzieningen van openbaar nut het bedrag dat volgens de in de artikelen 4.9 en 4.10 opgenomen wijze aan zijn onroerende zaak wordt toegerekend, vermeerderd met de kosten op de afstand van de in artikel 4.11, derde lid, sub d. bedoelde gronden vallende en de kosten van kadastrale uitmeting, verminderd met de inbrengwaarde zoals bedoeld in artikel 4.9, eerste lid, sub 1., onder a. van de bij de exploitant in eigendom zijnde of door exploitant in eigendom te verkrijgen gebate gronden, en van de gronden die zijn bestemd voor het treffen van voorzieningen van openbaar nut en door exploitant aan de gemeente worden afgestaan.</text:p>
                  </text:list-item>
                  <text:list-item text:style-override="id1-3-2-2-4-4-9-3">
                    <text:number>2.</text:number>
                    <text:p text:style-name="al">De waarde van de door de exploitant ingebrachte grond, zoals bedoeld in het eerste lid, wordt door de gemeente in overeenstemming met de exploitant op basis van taxatie vastgesteld. Bij het ontbreken van overeenstemming wordt de waarde van de gronden vastgesteld door een commissie van drie deskundigen, van wie een aan te wijzen door de gemeente, een door de exploitant en een door de beide reeds aangewezen deskundigen. </text:p>
                    <text:p text:style-name="al">Wordt over de aanwijzing van laatstgenoemde deskundige geen overeenstemming verkregen, dan maken de aangewezen deskundigen tezamen dit bekend aan de opdrachtgevers, waarna de meest gerede partij, onder bekendmaking aan de wederpartij, de kantonrechter in het kanton waartoe de gemeente behoort, kan verzoeken deze deskundige te benoemen.</text:p>
                  </text:list-item>
                  <text:list-item text:style-override="id1-3-2-2-4-4-9-4">
                    <text:number>3.</text:number>
                    <text:p text:style-name="al">In afwijking van het bepaalde in het eerste en tweede lid van dit artikel wordt in het geval toepassing wordt gegeven aan artikel 4.7, tweede lid, de ten laste van de exploitant komende bijdrage als volgt bepaald:</text:p>
                    <text:list text:style-name="id1-3-2-2-4-4-9-4-3">
                      <text:list-item text:style-override="id1-3-2-2-4-4-9-4-3-1">
                        <text:number>a.</text:number>
                        <text:p text:style-name="al">de bijdrage zoals deze op grond van de in de artikelen 4.9 en 4.10 opgenomen wijze aan zijn onroerende zaak wordt toegerekend, wordt vermeerderd met de kosten op de afstand van de in artikel 4.11, derde lid, sub d. bedoelde gronden vallende en de kosten van kadastrale uitmeting;</text:p>
                      </text:list-item>
                      <text:list-item text:style-override="id1-3-2-2-4-4-9-4-3-2">
                        <text:number>b.</text:number>
                        <text:p text:style-name="al">de onder a. genoemde bijdrage wordt verminderd met:</text:p>
                        <text:list text:style-name="id1-3-2-2-4-4-9-4-3-2-3">
                          <text:list-item text:style-override="id1-3-2-2-4-4-9-4-3-2-3-1">
                            <text:number>i.</text:number>
                            <text:p text:style-name="al">de inbrengwaarde van alle tot de onroerende zaak van exploitant behorende gronden. Het bepaalde in het tweede lid van dit artikel is van overeenkomstige toepassing;</text:p>
                          </text:list-item>
                          <text:list-item text:style-override="id1-3-2-2-4-4-9-4-3-2-3-2">
                            <text:number>ii.</text:number>
                            <text:p text:style-name="al">het in de kostenbegroting opgenomen bedrag aan kosten zoals bedoeld in artikel 4.9, eerste lid, sub 1 onder b. tot en met f., voor zover de uitvoering van de daarmee verband houdende werken en werkzaamheden voor risico en rekening komt van de exploitant.</text:p>
                          </text:list-item>
                        </text:list>
                      </text:list-item>
                    </text:list>
                  </text:list-item>
                  <text:list-item text:style-override="id1-3-2-2-4-4-9-5">
                    <text:number>4.</text:number>
                    <text:p text:style-name="al">Indien het bepaalde in artikel 4.9, vierde en/of vijfde lid toepassing heeft verkregen, wordt de ten laste van de exploitant komende bijdrage bepaald op de voet van lid 1 en 3 van dit artikel, met dien verstande dat de in het eerste lid en derde lid onder b, sub bedoelde vermindering beperkt is tot de inbrengwaarde van de gronden die zijn bestemd voor het treffen van voorzieningen van openbaar nut en door de exploitant aan de gemeente worden afgestaan.</text:p>
                  </text:list-item>
                </text:list>
              </text:section>
              <text:section text:name="artikel_id1-3-2-2-4-4-10" text:style-name="artikel">
                <text:p text:style-name="artikel_kop_titel"><text:span text:style-name="artikel_kop_label">Artikel</text:span> <text:span text:style-name="artikel_kop_nr">4.13</text:span> De aanvraag</text:p>
                <text:list text:style-name="id1-3-2-2-4-4-10-2">
                  <text:list-item text:style-override="id1-3-2-2-4-4-10-2">
                    <text:number>1.</text:number>
                    <text:p text:style-name="al">Een belanghebbende kan burgemeester en wethouders verzoeken tot het verlenen van medewerking met betrekking tot het in exploitatie brengen van gronden.</text:p>
                  </text:list-item>
                  <text:list-item text:style-override="id1-3-2-2-4-4-10-3">
                    <text:number>2.</text:number>
                    <text:p text:style-name="al">Bij de aanvraag dient in ieder geval te worden gevoegd:</text:p>
                    <text:list text:style-name="id1-3-2-2-4-4-10-3-3">
                      <text:list-item text:style-override="id1-3-2-2-4-4-10-3-3-1">
                        <text:number>a.</text:number>
                        <text:p text:style-name="al">een nauwkeurige omschrijving van de in exploitatie te brengen onroerende zaken;</text:p>
                      </text:list-item>
                      <text:list-item text:style-override="id1-3-2-2-4-4-10-3-3-2">
                        <text:number>b.</text:number>
                        <text:p text:style-name="al">gegevens waaruit blijkt dat de belanghebbende de eigendom van de in exploitatie te brengen onroerende zaken heeft verkregen of kan verkrijgen;</text:p>
                      </text:list-item>
                      <text:list-item text:style-override="id1-3-2-2-4-4-10-3-3-3">
                        <text:number>c.</text:number>
                        <text:p text:style-name="al">gegevens omtrent de door belanghebbende te treffen (bouw)werkzaamheden.</text:p>
                      </text:list-item>
                    </text:list>
                  </text:list-item>
                  <text:list-item text:style-override="id1-3-2-2-4-4-10-4">
                    <text:number>3.</text:number>
                    <text:p text:style-name="al">Ingeval door burgemeester en wethouders een aanvraag voor een bouwvergunning zoals bedoeld in de Woningwet, eventueel in combinatie met een verzoek om vrijstelling wordt ontvangen, waarbij in geval van verlening van de vrijstelling en/of bouwvergunning van gemeentewege voorzieningen van openbaar nut zoals bedoeld in artikel 4.6a van deze verordening moeten worden getroffen, wordt dit vóór de beslissing op de aanvraag bekendgemaakt aan de aanvrager. Daarbij wordt een door burgemeester en wethouders vast te stellen aanduiding van het exploitatiegebied en kostenbegroting aan de exploitant bekendgemaakt. Het bepaalde in artikel 4.9, met uitzondering van het bepaalde in de slotzin van het derde lid, is van overeenkomstige toepassing. Tevens wordt de aanvrager in de gelegenheid gesteld een aanvraag in te dienen bij burgemeester en wethouders voor medewerking met betrekking tot het in exploitatie brengen van gronden.</text:p>
                  </text:list-item>
                  <text:list-item text:style-override="id1-3-2-2-4-4-10-5">
                    <text:number>4.</text:number>
                    <text:p text:style-name="al">Burgemeester en wethouders beslissen binnen zes maanden na ontvangst van de aanvraag.</text:p>
                  </text:list-item>
                </text:list>
              </text:section>
              <text:section text:name="artikel_id1-3-2-2-4-4-11" text:style-name="artikel">
                <text:p text:style-name="artikel_kop_titel"><text:span text:style-name="artikel_kop_label">Artikel</text:span> <text:span text:style-name="artikel_kop_nr">4.14</text:span> Beslissing op de aanvraag</text:p>
                <text:list text:style-name="id1-3-2-2-4-4-11-2">
                  <text:list-item text:style-override="id1-3-2-2-4-4-11-2">
                    <text:number>1.</text:number>
                    <text:p text:style-name="al">Burgemeester en wethouders verlenen slechts medewerking aan het op verzoek van exploitant in exploitatie brengen van gronden krachtens een overeenkomst zoals bedoeld in artikel 4.11, met dien verstande dat de in artikel 4.11 bedoelde kostenbegroting en de daarmee verband houdende aanduiding van het exploitatiegebied wordt vastgesteld door burgemeester en wethouders. De kostenbegroting en de aanduiding van het exploitatie-gebied worden bekendgemaakt aan de exploitant. Het bepaalde in artikel 4.9, derde lid, slotzin is niet van toepassing.</text:p>
                  </text:list-item>
                  <text:list-item text:style-override="id1-3-2-2-4-4-11-3">
                    <text:number>2.</text:number>
                    <text:p text:style-name="al">De medewerking behoeft niet te worden verleend, indien:</text:p>
                    <text:list text:style-name="id1-3-2-2-4-4-11-3-3">
                      <text:list-item text:style-override="id1-3-2-2-4-4-11-3-3-1">
                        <text:number>a.</text:number>
                        <text:p text:style-name="al">de in exploitatie te brengen grond niet is gelegen in een gebied waarvoor een bestemmingsplan, gericht op de voorgenomen exploitatie van gronden, geldt;</text:p>
                      </text:list-item>
                      <text:list-item text:style-override="id1-3-2-2-4-4-11-3-3-2">
                        <text:number>b.</text:number>
                        <text:p text:style-name="al">de door exploitant aangegeven (bouw)werkzaamheden zouden leiden tot strijd met de Woningwet;</text:p>
                      </text:list-item>
                      <text:list-item text:style-override="id1-3-2-2-4-4-11-3-3-3">
                        <text:number>c.</text:number>
                        <text:p text:style-name="al">het treffen van de voorzieningen van openbaar nut, hoewel overeenkomstig een bestemmingsplan, anderszins zou leiden tot strijd met belangen van een doeltreffende uitbreiding van bebouwing en/of herinrichting;</text:p>
                      </text:list-item>
                      <text:list-item text:style-override="id1-3-2-2-4-4-11-3-3-4">
                        <text:number>d.</text:number>
                        <text:p text:style-name="al">het in exploitatie brengen van grond anderszins tot grote kosten of bezwaren zou leiden, met name ten aanzien van het doeltreffend voorzien in watervoorziening, openbare verlichting, riolering, etc.</text:p>
                      </text:list-item>
                    </text:list>
                  </text:list-item>
                  <text:list-item text:style-override="id1-3-2-2-4-4-11-4">
                    <text:number>3.</text:number>
                    <text:p text:style-name="al">De beslissing omtrent een aanvraag kan worden aangehouden:</text:p>
                    <text:list text:style-name="id1-3-2-2-4-4-11-4-3">
                      <text:list-item text:style-override="id1-3-2-2-4-4-11-4-3-1">
                        <text:number>a.</text:number>
                        <text:p text:style-name="al">ingeval de procedure tot goedkeuring van een van toepassing zijnd bestemmingsplan of herziening daarvan nog niet is afgerond, tot vier weken na het onherroepelijk worden van het bestemmingsplan of de herziening daarvan;</text:p>
                      </text:list-item>
                      <text:list-item text:style-override="id1-3-2-2-4-4-11-4-3-2">
                        <text:number>b.</text:number>
                        <text:p text:style-name="al">ingeval voorzienbaar is dat de in het tweede lid genoemde belemmeringen binnen afzienbare tijd zullen kunnen worden weggenomen, tot vier weken nadat deze belemmeringen zijn weggenomen.</text:p>
                      </text:list-item>
                    </text:list>
                  </text:list-item>
                  <text:list-item text:style-override="id1-3-2-2-4-4-11-5">
                    <text:number>4.</text:number>
                    <text:p text:style-name="al">Indien een aanvraag is ingekomen met betrekking tot een onroerende zaak, voor welke werken in het daarbij behorende exploitatiegebied reeds een kostenverhaalbesluit zoals bedoeld in artikel 4.8 is genomen, maken burgemeester en wethouders dit aan de exploitant bekend.</text:p>
                  </text:list-item>
                </text:list>
              </text:section>
              <text:section text:name="artikel_id1-3-2-2-4-4-12" text:style-name="artikel">
                <text:p text:style-name="artikel_kop_titel"><text:span text:style-name="artikel_kop_label">Artikel</text:span> <text:span text:style-name="artikel_kop_nr">4.15</text:span> Relatie baatbelasting</text:p>
                <text:list text:style-name="id1-3-2-2-4-4-12-2">
                  <text:list-item text:style-override="id1-3-2-2-4-4-12-2">
                    <text:number>1.</text:number>
                    <text:p text:style-name="al">In een gebied waarvoor een kostenverhaalbesluit zoals bedoeld in artikel 4.8 is genomen, zal, indien een exploitant een overeenkomst zoals bedoeld in artikel 4.11 aangaat, in de overeenkomst worden bepaald dat met betrekking tot de uitvoering van de in deze overeenkomst genoemde voorzieningen van openbaar nut geen aanvullend kostenverhaal op basis van baatbelasting ten laste van de desbetreffende onroerende zaak zal plaatsvinden.</text:p>
                  </text:list-item>
                  <text:list-item text:style-override="id1-3-2-2-4-4-12-3">
                    <text:number>2.</text:number>
                    <text:p text:style-name="al">Indien een exploitant, in een gebied waarvoor een kostenverhaalbesluit zoals bedoeld in artikel 4.8 is opgenomen, niet bereid is tot het aangaan van de in artikel 4.11 genoemde overeenkomst, maken burgemeester en wethouders aan exploitant bekend dat het kostenverhaal kan plaatsvinden door middel van een baatbelasting, zulks overeenkomstig de bepalingen als opgenomen in het kostenverhaalbesluit.</text:p>
                  </text:list-item>
                </text:list>
              </text:section>
              <text:section text:name="artikel_id1-3-2-2-4-4-13" text:style-name="artikel">
                <text:p text:style-name="artikel_kop_titel"><text:span text:style-name="artikel_kop_label">Artikel</text:span> <text:span text:style-name="artikel_kop_nr">4.16</text:span> Relatie andere overeenkomsten</text:p>
                <text:p text:style-name="al">Indien van gemeentewege een overeenkomst wordt aangegaan die naast het kostenverhaal van voorzieningen van openbaar nut ten behoeve van het in exploitatie brengen van gronden nog andere elementen bevat, dan vindt de vaststelling van de via een dergelijke overeenkomst totstandgekomen exploitatiebijdrage in de kosten van voorzieningen van openbaar nut plaats op basis van het gestelde in deze verordening.</text:p>
                <text:p text:style-name="al"/>
              </text:section>
            </text:section>
            <text:section text:name="paragraaf_id1-3-2-2-4-5" text:style-name="paragraaf">
              <text:p text:style-name="paragraaf_kop"><text:span text:style-name="label">Paragraaf</text:span> <text:span text:style-name="nr">4.2.2</text:span> Kamperen</text:p>
              <text:section text:name="artikel_id1-3-2-2-4-5-2" text:style-name="artikel">
                <text:p text:style-name="artikel_kop_titel"><text:span text:style-name="artikel_kop_label">Artikel</text:span> <text:span text:style-name="artikel_kop_nr">4.17</text:span> Recreatief nachtverblijf buiten kampeerterreinen</text:p>
                <text:list text:style-name="id1-3-2-2-4-5-2-2">
                  <text:list-item text:style-override="id1-3-2-2-4-5-2-2">
                    <text:number>1.</text:number>
                    <text:p text:style-name="al">In dit paragraaf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5-2-3">
                    <text:number>2.</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2-4">
                    <text:number>3.</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5-2-5">
                    <text:number>4.</text:number>
                    <text:p text:style-name="al">Het college kan ontheffing verlenen van het verbod.</text:p>
                  </text:list-item>
                  <text:list-item text:style-override="id1-3-2-2-4-5-2-6">
                    <text:number>5.</text:number>
                    <text:p text:style-name="al">Onverminderd het bepaalde in artikel 1.8 kan de ontheffing worden geweigerd in het belang van de bescherming van:</text:p>
                    <text:list text:style-name="id1-3-2-2-4-5-2-6-3">
                      <text:list-item text:style-override="id1-3-2-2-4-5-2-6-3-1">
                        <text:number>a.</text:number>
                        <text:p text:style-name="al">natuur en landschap; of</text:p>
                      </text:list-item>
                      <text:list-item text:style-override="id1-3-2-2-4-5-2-6-3-2">
                        <text:number>b.</text:number>
                        <text:p text:style-name="al">een stadsgezicht.</text:p>
                      </text:list-item>
                    </text:list>
                  </text:list-item>
                </text:list>
              </text:section>
              <text:section text:name="artikel_id1-3-2-2-4-5-3" text:style-name="artikel">
                <text:p text:style-name="artikel_kop_titel"><text:span text:style-name="artikel_kop_label">Artikel</text:span> <text:span text:style-name="artikel_kop_nr">4.18</text:span> Aanwijzing kampeerplaatsen</text:p>
                <text:list text:style-name="id1-3-2-2-4-5-3-2">
                  <text:list-item text:style-override="id1-3-2-2-4-5-3-2">
                    <text:number>1.</text:number>
                    <text:p text:style-name="al">Artikel 4.17, eerste lid is niet van toepassing op door het college aangewezen plaatsen.</text:p>
                  </text:list-item>
                  <text:list-item text:style-override="id1-3-2-2-4-5-3-3">
                    <text:number>2.</text:number>
                    <text:p text:style-name="al">Het college kan daarbij nadere regels stellen ter bescherming van de belangen genoemd in artikel 4.17, vierde lid.</text:p>
                    <text:p text:style-name="al"/>
                  </text:list-item>
                </text:list>
              </text:section>
            </text:section>
            <text:section text:name="paragraaf_id1-3-2-2-4-6" text:style-name="paragraaf">
              <text:p text:style-name="paragraaf_kop"><text:span text:style-name="label"/> <text:span text:style-name="nr"/> Afdeling 4.3 Openbare plaatsen</text:p>
              <text:section text:name="structuurtekst_id1-3-2-2-4-6-2" text:style-name="structuurtekst">
                <text:p text:style-name="al"/>
              </text:section>
            </text:section>
            <text:section text:name="paragraaf_id1-3-2-2-4-7" text:style-name="paragraaf">
              <text:p text:style-name="paragraaf_kop"><text:span text:style-name="label">Paragraaf</text:span> <text:span text:style-name="nr">4.3.1</text:span> Bruikbaarheid, uiterlijk aanzien en veilig gebruik van openbare plaatsen</text:p>
              <text:section text:name="artikel_id1-3-2-2-4-7-2" text:style-name="artikel">
                <text:p text:style-name="artikel_kop_titel"><text:span text:style-name="artikel_kop_label">Artikel</text:span> <text:span text:style-name="artikel_kop_nr">4.19</text:span> Voorwerpen op of aan een openbare plaats</text:p>
                <text:list text:style-name="id1-3-2-2-4-7-2-2">
                  <text:list-item text:style-override="id1-3-2-2-4-7-2-2">
                    <text:number>1.</text:number>
                    <text:p text:style-name="al">Het is verboden de weg of een weggedeelte anders te gebruiken dan overeenkomstig de publieke functie daarvan, als dat gebruik:</text:p>
                    <text:list text:style-name="id1-3-2-2-4-7-2-2-3">
                      <text:list-item text:style-override="id1-3-2-2-4-7-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4-7-2-2-3-2">
                        <text:number>b.</text:number>
                        <text:p text:style-name="al">het gebruik niet voldoet aan redelijke eisen van welstand.</text:p>
                      </text:list-item>
                    </text:list>
                  </text:list-item>
                  <text:list-item text:style-override="id1-3-2-2-4-7-2-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4-7-2-4">
                    <text:number>3.</text:number>
                    <text:p text:style-name="al">Onverminderd het bepaalde in het eerste lid zijn uitstallingen bij winkels toegestaan voor zover de uitstalling is geplaatst binnen een afstand van 2 meter van de gevel van het bijbehorende winkelpand en langs de gevellijn van het bijbehorende winkelpand of wanneer dit niet mogelijk is binnen een afstand van 2 meter van de ingang van de winkel.</text:p>
                  </text:list-item>
                  <text:list-item text:style-override="id1-3-2-2-4-7-2-5">
                    <text:number>4.</text:number>
                    <text:p text:style-name="al">Het college kan in het belang van de openbare orde of de woon- en leefomgeving nadere regels stellen voor terrassen, uitstallingen en reclameborden.</text:p>
                  </text:list-item>
                  <text:list-item text:style-override="id1-3-2-2-4-7-2-6">
                    <text:number>5.</text:number>
                    <text:p text:style-name="al">Het college kan ontheffing verlenen van het verbod.</text:p>
                  </text:list-item>
                  <text:list-item text:style-override="id1-3-2-2-4-7-2-7">
                    <text:number>6.</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4-7-2-8">
                    <text:number>7.</text:number>
                    <text:p text:style-name="al">Het verbod is niet van toepassing op:</text:p>
                    <text:list text:style-name="id1-3-2-2-4-7-2-8-3">
                      <text:list-item text:style-override="id1-3-2-2-4-7-2-8-3-1">
                        <text:number>a.</text:number>
                        <text:p text:style-name="al">evenementen als bedoeld in afdeling 3 van de Algemene Plaatselijke Verordening Bladel 2021;</text:p>
                      </text:list-item>
                      <text:list-item text:style-override="id1-3-2-2-4-7-2-8-3-2">
                        <text:number>b.</text:number>
                        <text:p text:style-name="al">standplaatsen als bedoeld in artikel 4.127, eerste en tweede lid; </text:p>
                      </text:list-item>
                      <text:list-item text:style-override="id1-3-2-2-4-7-2-8-3-3">
                        <text:number>c.</text:number>
                        <text:p text:style-name="al">overige gevallen waarin krachtens een wettelijke regeling een vergunning voor het gebruik van de weg is verleend.</text:p>
                      </text:list-item>
                    </text:list>
                  </text:list-item>
                  <text:list-item text:style-override="id1-3-2-2-4-7-2-9">
                    <text:number>8.</text:number>
                    <text:p text:style-name="al">Het verbod is voorts niet van toepassing op situaties waarin wordt voorzien door de Wet beheer rijkswaterstaatwerken, artikel 5 van de Wegenverkeerswet 1994 of de provinciale wegenverordening.</text:p>
                  </text:list-item>
                  <text:list-item text:style-override="id1-3-2-2-4-7-2-10">
                    <text:number>9.</text:number>
                    <text:p text:style-name="al">Het college kan categorieën van voorwerpen aanwijzen waarvoor het verbod in het eerste lid niet geldt en waarvoor op basis van het vierde lid geen ontheffing is vereist.</text:p>
                  </text:list-item>
                </text:list>
              </text:section>
              <text:section text:name="artikel_id1-3-2-2-4-7-3" text:style-name="artikel">
                <text:p text:style-name="artikel_kop_titel"><text:span text:style-name="artikel_kop_label">Artikel</text:span> <text:span text:style-name="artikel_kop_nr">4.20</text:span> (Omgevings)vergunning voor het aanleggen, beschadigen en veranderen van een weg</text:p>
                <text:list text:style-name="id1-3-2-2-4-7-3-2">
                  <text:list-item text:style-override="id1-3-2-2-4-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4-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4-7-3-4">
                    <text:number>3.</text:number>
                    <text:p text:style-name="al">Het verbod is niet van toepassing voor zover in opdracht van een bestuursorgaan of openbaar lichaam werkzaamheden worden verricht.</text:p>
                  </text:list-item>
                  <text:list-item text:style-override="id1-3-2-2-4-7-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text:p>
                  </text:list-item>
                </text:list>
              </text:section>
              <text:section text:name="artikel_id1-3-2-2-4-7-4" text:style-name="artikel">
                <text:p text:style-name="artikel_kop_titel"><text:span text:style-name="artikel_kop_label">Artikel</text:span> <text:span text:style-name="artikel_kop_nr">4.21</text:span> Maken of veranderen van een uitweg</text:p>
                <text:list text:style-name="id1-3-2-2-4-7-4-2">
                  <text:list-item text:style-override="id1-3-2-2-4-7-4-2">
                    <text:number>1.</text:number>
                    <text:p text:style-name="al">Het is verboden zonder omgevingsvergunning van het bevoegd gezag een uitweg te maken naar de weg of verandering te brengen in een bestaande uitweg naar de weg.</text:p>
                  </text:list-item>
                  <text:list-item text:style-override="id1-3-2-2-4-7-4-3">
                    <text:number>2.</text:number>
                    <text:p text:style-name="al">In afwijking van het bepaalde in artikel 1.8 wordt de vergunning slechts geweigerd:</text:p>
                    <text:list text:style-name="id1-3-2-2-4-7-4-3-3">
                      <text:list-item text:style-override="id1-3-2-2-4-7-4-3-3-1">
                        <text:number>a.</text:number>
                        <text:p text:style-name="al">ter voorkoming van gevaar voor het verkeer op de weg;</text:p>
                      </text:list-item>
                      <text:list-item text:style-override="id1-3-2-2-4-7-4-3-3-2">
                        <text:number>b.</text:number>
                        <text:p text:style-name="al">als de uitweg zonder noodzaak ten koste gaat van een openbare parkeerplaats;</text:p>
                      </text:list-item>
                      <text:list-item text:style-override="id1-3-2-2-4-7-4-3-3-3">
                        <text:number>c.</text:number>
                        <text:p text:style-name="al">als door de uitweg het openbaar groen op onaanvaardbare wijze wordt aangetast; of</text:p>
                      </text:list-item>
                      <text:list-item text:style-override="id1-3-2-2-4-7-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4-7-4-4">
                    <text:number>3.</text:number>
                    <text:p text:style-name="al">Het verbod in het eerste lid is niet van toepassing op situaties waarin wordt voorzien door de Wet beheer rijkswaterstaatswerken, de waterschapskeur of het provinciaal wegenreglement. </text:p>
                  </text:list-item>
                </text:list>
              </text:section>
              <text:section text:name="artikel_id1-3-2-2-4-7-5" text:style-name="artikel">
                <text:p text:style-name="artikel_kop_titel"><text:span text:style-name="artikel_kop_label">Artikel</text:span> <text:span text:style-name="artikel_kop_nr">4.22</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4-7-6" text:style-name="artikel">
                <text:p text:style-name="artikel_kop_titel"><text:span text:style-name="artikel_kop_label">Artikel</text:span> <text:span text:style-name="artikel_kop_nr">4.23</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4-7-7" text:style-name="artikel">
                <text:p text:style-name="artikel_kop_titel"><text:span text:style-name="artikel_kop_label">Artikel</text:span> <text:span text:style-name="artikel_kop_nr">4.24</text:span> Voorzieningen voor verkeer en verlichting</text:p>
                <text:list text:style-name="id1-3-2-2-4-7-7-2">
                  <text:list-item text:style-override="id1-3-2-2-4-7-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7-7-3">
                    <text:number>2.</text:number>
                    <text:p text:style-name="al">Het eerste lid is niet van toepassing op situaties waarin wordt voorzien door de Waterstaatswet 1900, de Onteigeningswet of de Belemmeringenwet Privaatrecht.</text:p>
                  </text:list-item>
                </text:list>
              </text:section>
              <text:section text:name="artikel_id1-3-2-2-4-7-8" text:style-name="artikel">
                <text:p text:style-name="artikel_kop_titel"><text:span text:style-name="artikel_kop_label">Artikel</text:span> <text:span text:style-name="artikel_kop_nr">4.25</text:span> Objecten onder hoogspanningslijn</text:p>
                <text:list text:style-name="id1-3-2-2-4-7-8-2">
                  <text:list-item text:style-override="id1-3-2-2-4-7-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4-7-8-3">
                    <text:number>2.</text:number>
                    <text:p text:style-name="al">Het college kan ontheffing verlenen van het verbod als de elektrische spanning van de bovengrondse hoogspanningslijn dat toelaat.</text:p>
                  </text:list-item>
                  <text:list-item text:style-override="id1-3-2-2-4-7-8-4">
                    <text:number>3.</text:number>
                    <text:p text:style-name="al">Het verbod is niet van toepassing op objecten die deel uitmaken van de hoogspanningslijn.</text:p>
                    <text:p text:style-name="al"/>
                  </text:list-item>
                </text:list>
              </text:section>
            </text:section>
            <text:section text:name="paragraaf_id1-3-2-2-4-8" text:style-name="paragraaf">
              <text:p text:style-name="paragraaf_kop"><text:span text:style-name="label">Paragraaf</text:span> <text:span text:style-name="nr">4.3.2</text:span> Openbare inrichtingen</text:p>
              <text:section text:name="artikel_id1-3-2-2-4-8-2" text:style-name="artikel">
                <text:p text:style-name="artikel_kop_titel"><text:span text:style-name="artikel_kop_label">Artikel</text:span> <text:span text:style-name="artikel_kop_nr">4.26</text:span> Definitie</text:p>
                <text:p text:style-name="al">(volgt)</text:p>
              </text:section>
              <text:section text:name="artikel_id1-3-2-2-4-8-3" text:style-name="artikel">
                <text:p text:style-name="artikel_kop_titel"><text:span text:style-name="artikel_kop_label">Artikel</text:span> <text:span text:style-name="artikel_kop_nr">4.27</text:span> Exploitatie openbare inrichting</text:p>
                <text:p text:style-name="al">(volgt)</text:p>
              </text:section>
              <text:section text:name="artikel_id1-3-2-2-4-8-4" text:style-name="artikel">
                <text:p text:style-name="artikel_kop_titel"><text:span text:style-name="artikel_kop_label">Artikel</text:span> <text:span text:style-name="artikel_kop_nr">4.28</text:span> Sluitingstijd</text:p>
                <text:p text:style-name="al">(volgt)</text:p>
              </text:section>
              <text:section text:name="artikel_id1-3-2-2-4-8-5" text:style-name="artikel">
                <text:p text:style-name="artikel_kop_titel"><text:span text:style-name="artikel_kop_label">Artikel</text:span> <text:span text:style-name="artikel_kop_nr">4.29</text:span> Afwijking sluitingstijd; tijdelijke sluiting</text:p>
                <text:p text:style-name="al">(volgt)</text:p>
              </text:section>
              <text:section text:name="artikel_id1-3-2-2-4-8-6" text:style-name="artikel">
                <text:p text:style-name="artikel_kop_titel"><text:span text:style-name="artikel_kop_label">Artikel</text:span> <text:span text:style-name="artikel_kop_nr">4.30</text:span> Verboden gedragingen</text:p>
                <text:p text:style-name="al">(volgt)</text:p>
              </text:section>
              <text:section text:name="artikel_id1-3-2-2-4-8-7" text:style-name="artikel">
                <text:p text:style-name="artikel_kop_titel"><text:span text:style-name="artikel_kop_label">Artikel</text:span> <text:span text:style-name="artikel_kop_nr">4.31</text:span> Handel binnen openbare inrichtingen</text:p>
                <text:p text:style-name="al">(volgt)</text:p>
              </text:section>
              <text:section text:name="artikel_id1-3-2-2-4-8-8" text:style-name="artikel">
                <text:p text:style-name="artikel_kop_titel"><text:span text:style-name="artikel_kop_label">Artikel</text:span> <text:span text:style-name="artikel_kop_nr">4.32</text:span> Het college als bevoegd bestuursorgaan</text:p>
                <text:p text:style-name="al">(volgt)</text:p>
                <text:p text:style-name="al"/>
              </text:section>
            </text:section>
            <text:section text:name="paragraaf_id1-3-2-2-4-9" text:style-name="paragraaf">
              <text:p text:style-name="paragraaf_kop"><text:span text:style-name="label">Paragraaf</text:span> <text:span text:style-name="nr">4.3.3</text:span> Inrichtingen tot het verschaffen van nachtverblijf</text:p>
              <text:section text:name="artikel_id1-3-2-2-4-9-2" text:style-name="artikel">
                <text:p text:style-name="artikel_kop_titel"><text:span text:style-name="artikel_kop_label">Artikel</text:span> <text:span text:style-name="artikel_kop_nr">4.33</text:span> Begripsbepaling</text:p>
                <text:p text:style-name="al">(volgt)</text:p>
              </text:section>
              <text:section text:name="artikel_id1-3-2-2-4-9-3" text:style-name="artikel">
                <text:p text:style-name="artikel_kop_titel"><text:span text:style-name="artikel_kop_label">Artikel</text:span> <text:span text:style-name="artikel_kop_nr">4.34</text:span> Kennisgeving exploitatie</text:p>
                <text:p text:style-name="al">(volgt)</text:p>
              </text:section>
              <text:section text:name="artikel_id1-3-2-2-4-9-4" text:style-name="artikel">
                <text:p text:style-name="artikel_kop_titel"><text:span text:style-name="artikel_kop_label">Artikel</text:span> <text:span text:style-name="artikel_kop_nr">4.35</text:span> Verschaffing gegevens nachtregister</text:p>
                <text:p text:style-name="al">(volgt)</text:p>
                <text:p text:style-name="al"/>
              </text:section>
            </text:section>
            <text:section text:name="paragraaf_id1-3-2-2-4-10" text:style-name="paragraaf">
              <text:p text:style-name="paragraaf_kop"><text:span text:style-name="label">Paragraaf</text:span> <text:span text:style-name="nr">4.3.4</text:span> voorkomen en beperken geluidshinder en hinder van verlichting</text:p>
              <text:section text:name="artikel_id1-3-2-2-4-10-2" text:style-name="artikel">
                <text:p text:style-name="artikel_kop_titel"><text:span text:style-name="artikel_kop_label">Artikel</text:span> <text:span text:style-name="artikel_kop_nr">4.36</text:span> Definities</text:p>
                <text:p text:style-name="al">In deze paragraaf wordt verstaan onder:</text:p>
                <text:list text:style-name="id1-3-2-2-4-10-2-3">
                  <text:list-item text:style-override="id1-3-2-2-4-10-2-3-1">
                    <text:number>-</text:number>
                    <text:p text:style-name="al">collectieve festiviteit: festiviteit die niet specifiek aan één of een klein aantal inrichtingen is verbonden;</text:p>
                  </text:list-item>
                  <text:list-item text:style-override="id1-3-2-2-4-10-2-3-2">
                    <text:number>-</text:number>
                    <text:p text:style-name="al">gevoelige gebouwen: hetgeen daaronder wordt verstaan in artikel 1.1 van het Activiteiten-besluit Milieubeheer;</text:p>
                  </text:list-item>
                  <text:list-item text:style-override="id1-3-2-2-4-10-2-3-3">
                    <text:number>-</text:number>
                    <text:p text:style-name="al">gevoelige terreinen: hetgeen daaronder wordt verstaan in artikel 1.1 van het Activiteiten-besluit Milieubeheer;</text:p>
                  </text:list-item>
                  <text:list-item text:style-override="id1-3-2-2-4-10-2-3-4">
                    <text:number>-</text:number>
                    <text:p text:style-name="al">houder van een inrichting: degene die als eigenaar, bedrijfsleider, beheerder of anderszins een inrichting drijft;</text:p>
                  </text:list-item>
                  <text:list-item text:style-override="id1-3-2-2-4-10-2-3-5">
                    <text:number>-</text:number>
                    <text:p text:style-name="al">incidentele festiviteit: festiviteit of activiteit die gebonden is aan één of een klein aantal inrichtingen;</text:p>
                  </text:list-item>
                  <text:list-item text:style-override="id1-3-2-2-4-10-2-3-6">
                    <text:number>-</text:number>
                    <text:p text:style-name="al">inrichting: hetgeen daaronder wordt verstaan in artikel 1.1 van de Wet milieubeheer, met dien verstande dat de artikelen 4.37 tot en met 4.39 uitsluitend van toepassing zijn op inrichtingen type A of type B als bedoeld in het Activiteitenbesluit milieubeheer;</text:p>
                  </text:list-item>
                  <text:list-item text:style-override="id1-3-2-2-4-10-2-3-7">
                    <text:number>-</text:number>
                    <text:p text:style-name="al">onversterkte muziek: muziek die niet elektronisch is versterkt.</text:p>
                  </text:list-item>
                </text:list>
              </text:section>
              <text:section text:name="artikel_id1-3-2-2-4-10-3" text:style-name="artikel">
                <text:p text:style-name="artikel_kop_titel"><text:span text:style-name="artikel_kop_label">Artikel</text:span> <text:span text:style-name="artikel_kop_nr">4.37</text:span> Aanwijzing collectieve festiviteiten</text:p>
                <text:list text:style-name="id1-3-2-2-4-10-3-2">
                  <text:list-item text:style-override="id1-3-2-2-4-10-3-2">
                    <text:number>1.</text:number>
                    <text:p text:style-name="al">Als collectieve festiviteiten worden aangewezen:</text:p>
                    <text:list text:style-name="id1-3-2-2-4-10-3-2-3">
                      <text:list-item text:style-override="id1-3-2-2-4-10-3-2-3-1">
                        <text:number>-</text:number>
                        <text:p text:style-name="al">Carnaval (zaterdag tot en met dinsdag per dorpskern);</text:p>
                      </text:list-item>
                      <text:list-item text:style-override="id1-3-2-2-4-10-3-2-3-2">
                        <text:number>-</text:number>
                        <text:p text:style-name="al">Kermis (de dagen waarop de kermis per dorpskern plaatsvindt); en</text:p>
                      </text:list-item>
                      <text:list-item text:style-override="id1-3-2-2-4-10-3-2-3-3">
                        <text:number>-</text:number>
                        <text:p text:style-name="al">Jaarwisseling in de gehele gemeente.</text:p>
                      </text:list-item>
                    </text:list>
                  </text:list-item>
                  <text:list-item text:style-override="id1-3-2-2-4-10-3-3">
                    <text:number>2.</text:number>
                    <text:p text:style-name="al">De geluidsnormen bedoeld in de artikelen 2.17, 2.17a, 2.19, 2.19a, en 2.20 van het Activiteitenbesluit milieubeheer en artikel 4:5 gelden niet voor de aangewezen collectieve festiviteiten.</text:p>
                  </text:list-item>
                  <text:list-item text:style-override="id1-3-2-2-4-10-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text:p>
                  </text:list-item>
                  <text:list-item text:style-override="id1-3-2-2-4-10-3-5">
                    <text:number>4.</text:number>
                    <text:p text:style-name="al">Als een collectieve festiviteit redelijkerwijs niet te voorzien was, kan het college een festi-viteit terstond als collectieve festiviteit als bedoeld in het eerste lid aanwijzen.</text:p>
                  </text:list-item>
                  <text:list-item text:style-override="id1-3-2-2-4-10-3-6">
                    <text:number>5.</text:number>
                    <text:p text:style-name="al">Het langtijdgemiddeld beoordelingsniveau (L ArLT) veroorzaakt door de inrichting, bedraagt niet meer dan 70 dB(A) en 85 dB(C), gemeten op de gevel van gevoelige gebouwen op een hoogte van 1,5 meter.</text:p>
                  </text:list-item>
                  <text:list-item text:style-override="id1-3-2-2-4-10-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10-3-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10-3-9">
                    <text:number>8.</text:number>
                    <text:p text:style-name="al">Het college kan nadere regels vaststellen met andere normen zoals bedoeld in het vijfde lid.</text:p>
                  </text:list-item>
                </text:list>
              </text:section>
              <text:section text:name="artikel_id1-3-2-2-4-10-4" text:style-name="artikel">
                <text:p text:style-name="artikel_kop_titel"><text:span text:style-name="artikel_kop_label">Artikel</text:span> <text:span text:style-name="artikel_kop_nr">4.38</text:span> Melding incidentele festiviteiten</text:p>
                <text:list text:style-name="id1-3-2-2-4-10-4-2">
                  <text:list-item text:style-override="id1-3-2-2-4-10-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text:p>
                  </text:list-item>
                  <text:list-item text:style-override="id1-3-2-2-4-10-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text:p>
                  </text:list-item>
                  <text:list-item text:style-override="id1-3-2-2-4-10-4-4">
                    <text:number>3.</text:number>
                    <text:p text:style-name="al">Het college stelt een formulier vast voor het doen van de melding.</text:p>
                  </text:list-item>
                  <text:list-item text:style-override="id1-3-2-2-4-10-4-5">
                    <text:number>4.</text:number>
                    <text:p text:style-name="al">De melding is gedaan wanneer het formulier, volledig en naar waarheid ingevuld, tijdig is ingeleverd op de plaats op dat formulier vermeld.</text:p>
                  </text:list-item>
                  <text:list-item text:style-override="id1-3-2-2-4-10-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10-4-7">
                    <text:number>6.</text:number>
                    <text:p text:style-name="al">Het langtijdgemiddeld beoordelingsniveau (L ArLT) veroorzaakt door de inrichting, bedraagt niet meer dan 70 dB(A) en 85 dB(C), gemeten op de gevel van gevoelige gebouwen op een hoogte van 1,5 meter.</text:p>
                  </text:list-item>
                  <text:list-item text:style-override="id1-3-2-2-4-10-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10-4-9">
                    <text:number>8.</text:number>
                    <text:p text:style-name="al">Op de dagen, bedoeld in het eerste lid, wordt het ten gehore brengen van extra muziek hoger dan de geluidsnorm, als bedoeld in de artikelen 2.17, 2.17a, 2.19, 2.19a en 2.20 van het Activiteitenbesluit milieubeheer en artikel 4.39, uiterlijk om 01.00 uur beëindigd.</text:p>
                  </text:list-item>
                  <text:list-item text:style-override="id1-3-2-2-4-10-4-10">
                    <text:number>9.</text:number>
                    <text:p text:style-name="al">De geluidsnorm, bedoeld in het zesde lid, geldt zowel voor het bebouwde gedeelte van de inrichting als voor de buitenruimte.</text:p>
                  </text:list-item>
                  <text:list-item text:style-override="id1-3-2-2-4-10-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10-4-12">
                    <text:number>11.</text:number>
                    <text:p text:style-name="al">Het college kan nadere regels vaststellen met andere normen zoals bedoeld in het zesde lid.</text:p>
                  </text:list-item>
                </text:list>
              </text:section>
              <text:section text:name="artikel_id1-3-2-2-4-10-5" text:style-name="artikel">
                <text:p text:style-name="artikel_kop_titel"><text:span text:style-name="artikel_kop_label">Artikel</text:span> <text:span text:style-name="artikel_kop_nr">4.39</text:span> Onversterkte muziek</text:p>
                <text:list text:style-name="id1-3-2-2-4-10-5-2">
                  <text:list-item text:style-override="id1-3-2-2-4-10-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10-5-2-3">
                      <text:list-item text:style-override="id1-3-2-2-4-10-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10-5-2-3-2">
                        <text:number>b.</text:number>
                        <text:p text:style-name="al">de in de tabel aangegeven waarden op de gevel ook gelden bij gevoelige terreinen op de grens van het terrein;</text:p>
                      </text:list-item>
                      <text:list-item text:style-override="id1-3-2-2-4-10-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10-5-2-3-4">
                        <text:number>d.</text:number>
                        <text:p text:style-name="al">bij het bepalen van de geluidsniveaus als vermeld in de tabel geen bedrijfsduurcorrectie wordt toegepast.</text:p>
                      </text:list-item>
                    </text:list>
                  </text:list-item>
                  <text:list-item text:style-override="id1-3-2-2-4-10-5-3">
                    <text:number>2.</text:number>
                    <text:p text:style-name="al">Tabel:</text:p>
                    <text:p><draw:frame draw:style-name="lidiv"><draw:text-box ofo:max-width="15.3cm" ofo:min-height="1cm" ofo:min-width="5cm"><text:section text:name="table_id1-3-2-2-4-10-5-3-3" text:style-name="table"><text:p text:style-name="table_top"/>
                  <table:table table:style-name="tgroup">
                    <table:table-column table:style-name="id1-3-2-2-4-10-5-3-3-1-1"/>
                    <table:table-column table:style-name="id1-3-2-2-4-10-5-3-3-1-2"/>
                    <table:table-column table:style-name="id1-3-2-2-4-10-5-3-3-1-3"/>
                    <table:table-column table:style-name="id1-3-2-2-4-10-5-3-3-1-4"/>
                    
                      <table:table-row table:style-name="row">
                        <table:table-cell table:style-name="entry" table:number-rows-spanned="1" table:number-columns-spanned="1"/>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1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10-5-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10-5-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10-5-6">
                    <text:number>5.</text:number>
                    <text:p text:style-name="al">Het eerste lid is niet van toepassing op collectieve en incidentele festiviteiten als bedoeld in de artikelen 4.37 en artikel 4.38.</text:p>
                  </text:list-item>
                </text:list>
              </text:section>
              <text:section text:name="artikel_id1-3-2-2-4-10-6" text:style-name="artikel">
                <text:p text:style-name="artikel_kop_titel"><text:span text:style-name="artikel_kop_label">Artikel</text:span> <text:span text:style-name="artikel_kop_nr">4.40</text:span> Geluidhinder in de openlucht</text:p>
                <text:list text:style-name="id1-3-2-2-4-10-6-2">
                  <text:list-item text:style-override="id1-3-2-2-4-10-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10-6-3">
                    <text:number>2.</text:number>
                    <text:p text:style-name="al">Het college kan ontheffing verlenen van het verbod.</text:p>
                  </text:list-item>
                  <text:list-item text:style-override="id1-3-2-2-4-10-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10-6-5">
                    <text:number>4.</text:number>
                    <text:p text:style-name="al">De in het derde lid bedoelde voorschriften kunnen onder meer betrekking hebben op:</text:p>
                    <text:list text:style-name="id1-3-2-2-4-10-6-5-3">
                      <text:list-item text:style-override="id1-3-2-2-4-10-6-5-3-1">
                        <text:number>a.</text:number>
                        <text:p text:style-name="al">het maximale geluidsniveau;</text:p>
                      </text:list-item>
                      <text:list-item text:style-override="id1-3-2-2-4-10-6-5-3-2">
                        <text:number>b.</text:number>
                        <text:p text:style-name="al">de situering van geluidsbronnen;</text:p>
                      </text:list-item>
                      <text:list-item text:style-override="id1-3-2-2-4-10-6-5-3-3">
                        <text:number>c.</text:number>
                        <text:p text:style-name="al">de frequentie en tijden van gebruik.</text:p>
                      </text:list-item>
                    </text:list>
                  </text:list-item>
                  <text:list-item text:style-override="id1-3-2-2-4-10-6-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10-7" text:style-name="artikel">
                <text:p text:style-name="artikel_kop_titel"><text:span text:style-name="artikel_kop_label">Artikel</text:span> <text:span text:style-name="artikel_kop_nr">4.41</text:span> Geluidhinder door dieren</text:p>
                <text:p text:style-name="al">Degene die buiten een inrichting de zorg heeft voor een dier, voorkomt dat dit voor een omwonende of overigens voor de omgeving geluidhinder veroorzaakt.</text:p>
              </text:section>
              <text:section text:name="artikel_id1-3-2-2-4-10-8" text:style-name="artikel">
                <text:p text:style-name="artikel_kop_titel"><text:span text:style-name="artikel_kop_label">Artikel</text:span> <text:span text:style-name="artikel_kop_nr">4.42</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10-9" text:style-name="artikel">
                <text:p text:style-name="artikel_kop_titel"><text:span text:style-name="artikel_kop_label">Artikel</text:span> <text:span text:style-name="artikel_kop_nr">4.43</text:span> Geluidhinder door vrachtauto’s</text:p>
                <text:list text:style-name="id1-3-2-2-4-10-9-2">
                  <text:list-item text:style-override="id1-3-2-2-4-10-9-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10-9-3">
                    <text:number>2.</text:number>
                    <text:p text:style-name="al">Het college kan ontheffing verlenen van het verbod.</text:p>
                  </text:list-item>
                </text:list>
              </text:section>
              <text:section text:name="artikel_id1-3-2-2-4-10-10" text:style-name="artikel">
                <text:p text:style-name="artikel_kop_titel"><text:span text:style-name="artikel_kop_label">Artikel</text:span> <text:span text:style-name="artikel_kop_nr">4.44</text:span> Routering</text:p>
                <text:list text:style-name="id1-3-2-2-4-10-10-2">
                  <text:list-item text:style-override="id1-3-2-2-4-10-10-2">
                    <text:number>1.</text:number>
                    <text:p text:style-name="al">Het is verboden buiten een inrichting met een vrachtauto als bedoeld in artikel 4:43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10-10-3">
                    <text:number>2.</text:number>
                    <text:p text:style-name="al">Het college kan ontheffing verlenen van het verbod.</text:p>
                  </text:list-item>
                </text:list>
              </text:section>
              <text:section text:name="artikel_id1-3-2-2-4-10-11" text:style-name="artikel">
                <text:p text:style-name="artikel_kop_titel"><text:span text:style-name="artikel_kop_label">Artikel</text:span> <text:span text:style-name="artikel_kop_nr">4.45</text:span> Overige geluidhinder</text:p>
                <text:list text:style-name="id1-3-2-2-4-10-11-2">
                  <text:list-item text:style-override="id1-3-2-2-4-10-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10-11-3">
                    <text:number>2.</text:number>
                    <text:p text:style-name="al">Het college kan ontheffing verlenen van het verbod.</text:p>
                  </text:list-item>
                  <text:list-item text:style-override="id1-3-2-2-4-10-11-4">
                    <text:number>3.</text:number>
                    <text:p text:style-name="al">Het college kan nadere regels vaststellen om geluidhinder en letsel en/of andere vormen van gehoorschade, bedoeld in het eerste lid, te voorkomen.</text:p>
                  </text:list-item>
                  <text:list-item text:style-override="id1-3-2-2-4-10-11-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p text:style-name="al"/>
                  </text:list-item>
                </text:list>
              </text:section>
            </text:section>
            <text:section text:name="paragraaf_id1-3-2-2-4-11" text:style-name="paragraaf">
              <text:p text:style-name="paragraaf_kop"><text:span text:style-name="label"/> <text:span text:style-name="nr"/> Afdeling 4.4 Bouwactiviteiten, aanlegactiviteiten, sloopactiviteiten</text:p>
              <text:section text:name="artikel_id1-3-2-2-4-11-2" text:style-name="artikel">
                <text:p text:style-name="artikel_kop_titel"><text:span text:style-name="artikel_kop_label">Artikel</text:span> <text:span text:style-name="artikel_kop_nr">4.46</text:span> Begripsomschrijvingen</text:p>
                <text:list text:style-name="id1-3-2-2-4-11-2-2">
                  <text:list-item text:style-override="id1-3-2-2-4-11-2-2">
                    <text:number>1.</text:number>
                    <text:p text:style-name="al">In deze paragraaf wordt verstaan onder:</text:p>
                    <text:list text:style-name="id1-3-2-2-4-11-2-2-3">
                      <text:list-item text:style-override="id1-3-2-2-4-1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4-11-2-2-3-2">
                        <text:number>-</text:number>
                        <text:p text:style-name="al">NEN: een door de Stichting Nederlands Normalisatie-Instituut uitgegeven norm;</text:p>
                      </text:list-item>
                    </text:list>
                  </text:list-item>
                  <text:list-item text:style-override="id1-3-2-2-4-11-2-3">
                    <text:number>2.</text:number>
                    <text:p text:style-name="al">In deze verordening wordt mede verstaan onder:</text:p>
                    <text:list text:style-name="id1-3-2-2-4-11-2-3-3">
                      <text:list-item text:style-override="id1-3-2-2-4-11-2-3-3-1">
                        <text:number>-</text:number>
                        <text:p text:style-name="al">bevoegd gezag: dat wat daaronder wordt verstaan in de Woningwet;</text:p>
                      </text:list-item>
                      <text:list-item text:style-override="id1-3-2-2-4-11-2-3-3-2">
                        <text:number>-</text:number>
                        <text:p text:style-name="al">omgevingsvergunning voor het bouwen: dat wat daaronder wordt verstaan in de Wet algemene bepalingen omgevingsrecht.</text:p>
                      </text:list-item>
                    </text:list>
                  </text:list-item>
                </text:list>
              </text:section>
              <text:section text:name="artikel_id1-3-2-2-4-11-3" text:style-name="artikel">
                <text:p text:style-name="artikel_kop_titel"><text:span text:style-name="artikel_kop_label">Artikel</text:span> <text:span text:style-name="artikel_kop_nr">4.47</text:span> Indeling van het gebied van de gemeente</text:p>
                <text:list text:style-name="id1-3-2-2-4-11-3-2">
                  <text:list-item text:style-override="id1-3-2-2-4-11-3-2">
                    <text:number>1.</text:number>
                    <text:p text:style-name="al">Voor de toepassing van deze verordening geldt als indeling van de gemeente:</text:p>
                    <text:list text:style-name="id1-3-2-2-4-11-3-2-3">
                      <text:list-item text:style-override="id1-3-2-2-4-11-3-2-3-1">
                        <text:number>a.</text:number>
                        <text:p text:style-name="al">het gebied binnen de bebouwde kom;</text:p>
                      </text:list-item>
                      <text:list-item text:style-override="id1-3-2-2-4-11-3-2-3-2">
                        <text:number>b.</text:number>
                        <text:p text:style-name="al">het gebied buiten de bebouwde kom.</text:p>
                      </text:list-item>
                    </text:list>
                  </text:list-item>
                  <text:list-item text:style-override="id1-3-2-2-4-11-3-3">
                    <text:number>2.</text:number>
                    <text:p text:style-name="al">Als gebied binnen de bebouwde kom gelden de gebieden die in bestemmingsplannen voor stedelijk gebied zijn opgenomen.</text:p>
                    <text:p text:style-name="al"/>
                  </text:list-item>
                </text:list>
              </text:section>
            </text:section>
            <text:section text:name="paragraaf_id1-3-2-2-4-12" text:style-name="paragraaf">
              <text:p text:style-name="paragraaf_kop"><text:span text:style-name="label">Paragraaf</text:span> <text:span text:style-name="nr">4.4.1</text:span> Bodem bouwgrond</text:p>
              <text:section text:name="artikel_id1-3-2-2-4-12-2" text:style-name="artikel">
                <text:p text:style-name="artikel_kop_titel"><text:span text:style-name="artikel_kop_label">Artikel</text:span> <text:span text:style-name="artikel_kop_nr">4.48</text:span> Bodemonderzoek</text:p>
                <text:list text:style-name="id1-3-2-2-4-12-2-2">
                  <text:list-item text:style-override="id1-3-2-2-4-12-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4-1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4-12-2-4">
                    <text:number>3.</text:number>
                    <text:p text:style-name="al">Het bevoegd gezag staat een geheel of gedeeltelijk afwijken van de plicht tot het indienen van een onderzoeksrapport, bedoeld in artikel 2.4 van de Regeling omgevingsrecht, toe als voor toepassing van artikel 4.49 bij het bevoegd gezag reeds bruikbare recente onderzoeksresultaten beschikbaar zijn.</text:p>
                  </text:list-item>
                  <text:list-item text:style-override="id1-3-2-2-4-12-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4-12-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4-12-3" text:style-name="artikel">
                <text:p text:style-name="artikel_kop_titel"><text:span text:style-name="artikel_kop_label">Artikel</text:span> <text:span text:style-name="artikel_kop_nr">4.49</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4-12-3-3">
                  <text:list-item text:style-override="id1-3-2-2-4-12-3-3-1">
                    <text:number>a.</text:number>
                    <text:p text:style-name="al">waarin voortdurend of nagenoeg voortdurend mensen zullen verblijven;</text:p>
                  </text:list-item>
                  <text:list-item text:style-override="id1-3-2-2-4-12-3-3-2">
                    <text:number>b.</text:number>
                    <text:p text:style-name="al">voor het bouwen waarvan een omgevingsvergunning voor het bouwen is vereist; en</text:p>
                  </text:list-item>
                  <text:list-item text:style-override="id1-3-2-2-4-12-3-3-3">
                    <text:number>c.</text:number>
                    <text:p text:style-name="al">dat de grond raakt, of waarvan het bestaande, niet-wederrechtelijke gebruik niet wordt gehandhaafd.</text:p>
                  </text:list-item>
                </text:list>
              </text:section>
              <text:section text:name="artikel_id1-3-2-2-4-12-4" text:style-name="artikel">
                <text:p text:style-name="artikel_kop_titel"><text:span text:style-name="artikel_kop_label">Artikel</text:span> <text:span text:style-name="artikel_kop_nr">4.50</text:span> Voorwaarden omgevingsvergunning voor het bouwen</text:p>
                <text:p text:style-name="al">In afwijking van het bepaalde in artikel 4.49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4-13" text:style-name="paragraaf">
              <text:p text:style-name="paragraaf_kop"><text:span text:style-name="label"/> <text:span text:style-name="nr"/> Afdeling 4.5 Milieubelastende activiteiten</text:p>
              <text:section text:name="artikel_id1-3-2-2-4-13-2" text:style-name="artikel">
                <text:p text:style-name="artikel_kop_titel"><text:span text:style-name="artikel_kop_label">Artikel</text:span> <text:span text:style-name="artikel_kop_nr">4.51</text:span> Natuurlijke behoefte doen</text:p>
                <text:p text:style-name="al">Het is verboden binnen de bebouwde kom op een openbare plaats zijn natuurlijke behoefte te doen buiten daarvoor bestemde plaatsen.</text:p>
              </text:section>
              <text:section text:name="artikel_id1-3-2-2-4-13-3" text:style-name="artikel">
                <text:p text:style-name="artikel_kop_titel"><text:span text:style-name="artikel_kop_label">Artikel</text:span> <text:span text:style-name="artikel_kop_nr">4.5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3-4" text:style-name="artikel">
                <text:p text:style-name="artikel_kop_titel"><text:span text:style-name="artikel_kop_label">Artikel</text:span> <text:span text:style-name="artikel_kop_nr">4.53</text:span> Ballonnen oplaten</text:p>
                <text:list text:style-name="id1-3-2-2-4-13-4-2">
                  <text:list-item text:style-override="id1-3-2-2-4-13-4-2">
                    <text:number>1.</text:number>
                    <text:p text:style-name="al">Het is verboden ballonnen, van welk materiaal dan ook, door middel van helium of andere gassen of hete lucht afkomstig van vuur op te laten stijgen. </text:p>
                  </text:list-item>
                  <text:list-item text:style-override="id1-3-2-2-4-13-4-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13-4-4">
                    <text:number>3.</text:number>
                    <text:p text:style-name="al">Het college kan ontheffing verlenen van het in het eerste lid gestelde verbod, mits de gebruikte materialen biologisch afbreekbaar zijn.</text:p>
                  </text:list-item>
                  <text:list-item text:style-override="id1-3-2-2-4-13-4-5">
                    <text:number>4.</text:number>
                    <text:p text:style-name="al">Het verbod in het eerste lid is niet van toepassing op een heteluchtballon, zijnde een luchtvaartuig.</text:p>
                    <text:p text:style-name="al"/>
                  </text:list-item>
                </text:list>
              </text:section>
            </text:section>
            <text:section text:name="paragraaf_id1-3-2-2-4-14" text:style-name="paragraaf">
              <text:p text:style-name="paragraaf_kop"><text:span text:style-name="label"/> <text:span text:style-name="nr"/> Afdeling 4.6 Activiteiten op of bij wegen of bij wateren in beheer bij de gemeente</text:p>
              <text:section text:name="artikel_id1-3-2-2-4-14-2" text:style-name="artikel">
                <text:p text:style-name="artikel_kop_titel"><text:span text:style-name="artikel_kop_label">Artikel</text:span> <text:span text:style-name="artikel_kop_nr">4.54</text:span> Voertuigen van autobedrijf en dergelijke</text:p>
                <text:list text:style-name="id1-3-2-2-4-14-2-2">
                  <text:list-item text:style-override="id1-3-2-2-4-14-2-2">
                    <text:number>1.</text:number>
                    <text:p text:style-name="al">Onder verhuren als bedoeld in dit artikel wordt mede verstaan:</text:p>
                    <text:list text:style-name="id1-3-2-2-4-14-2-2-3">
                      <text:list-item text:style-override="id1-3-2-2-4-14-2-2-3-1">
                        <text:number>c.</text:number>
                        <text:p text:style-name="al">het gebruiken van een voertuig voor het geven van lessen; of</text:p>
                      </text:list-item>
                      <text:list-item text:style-override="id1-3-2-2-4-14-2-2-3-2">
                        <text:number>d.</text:number>
                        <text:p text:style-name="al">het gebruiken van een voertuig voor het vervoeren van personen tegen betaling.</text:p>
                      </text:list-item>
                    </text:list>
                  </text:list-item>
                  <text:list-item text:style-override="id1-3-2-2-4-14-2-3">
                    <text:number>2.</text:number>
                    <text:p text:style-name="al">Tot de voertuigen als bedoeld in dit artikel worden niet gerekend:</text:p>
                    <text:list text:style-name="id1-3-2-2-4-14-2-3-3">
                      <text:list-item text:style-override="id1-3-2-2-4-14-2-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4-14-2-3-3-2">
                        <text:number>b.</text:number>
                        <text:p text:style-name="al">voertuigen voor persoonlijk gebruik van de in het derde lid bedoelde persoon.</text:p>
                      </text:list-item>
                    </text:list>
                  </text:list-item>
                  <text:list-item text:style-override="id1-3-2-2-4-14-2-4">
                    <text:number>3.</text:number>
                    <text:p text:style-name="al">Het is degene die er zijn bedrijf, nevenbedrijf dan wel een gewoonte van maakt voertuigen te stallen, te herstellen, te slopen, te verhuren of te verhandelen, verboden:</text:p>
                    <text:list text:style-name="id1-3-2-2-4-14-2-4-3">
                      <text:list-item text:style-override="id1-3-2-2-4-14-2-4-3-1">
                        <text:number>a.</text:number>
                        <text:p text:style-name="al">drie of meer voertuigen die hem toebehoren of zijn toevertrouwd, op de weg te parkeren binnen een cirkel met een straal van tien meter met als middelpunt een van deze voertuigen;</text:p>
                      </text:list-item>
                      <text:list-item text:style-override="id1-3-2-2-4-14-2-4-3-2">
                        <text:number>b.</text:number>
                        <text:p text:style-name="al">de weg als werkplaats voor voertuigen te gebruiken.</text:p>
                      </text:list-item>
                    </text:list>
                  </text:list-item>
                  <text:list-item text:style-override="id1-3-2-2-4-14-2-5">
                    <text:number>4.</text:number>
                    <text:p text:style-name="al">Het college kan ontheffing verlenen van het verbod.</text:p>
                  </text:list-item>
                </text:list>
              </text:section>
              <text:section text:name="artikel_id1-3-2-2-4-14-3" text:style-name="artikel">
                <text:p text:style-name="artikel_kop_titel"><text:span text:style-name="artikel_kop_label">Artikel</text:span> <text:span text:style-name="artikel_kop_nr">4.55</text:span> Te koop aanbieden van voertuigen</text:p>
                <text:list text:style-name="id1-3-2-2-4-14-3-2">
                  <text:list-item text:style-override="id1-3-2-2-4-14-3-2">
                    <text:number>1.</text:number>
                    <text:p text:style-name="al">Het is verboden op een door het college aangewezen weg een voertuig te parkeren met het kennelijke doel het te koop aan te bieden of te verhandelen.</text:p>
                  </text:list-item>
                  <text:list-item text:style-override="id1-3-2-2-4-14-3-3">
                    <text:number>2.</text:number>
                    <text:p text:style-name="al">Het college kan ontheffing verlenen van het verbod.</text:p>
                  </text:list-item>
                </text:list>
              </text:section>
              <text:section text:name="artikel_id1-3-2-2-4-14-4" text:style-name="artikel">
                <text:p text:style-name="artikel_kop_titel"><text:span text:style-name="artikel_kop_label">Artikel</text:span> <text:span text:style-name="artikel_kop_nr">4.56</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14-5" text:style-name="artikel">
                <text:p text:style-name="artikel_kop_titel"><text:span text:style-name="artikel_kop_label"/> <text:span text:style-name="artikel_kop_nr"/>  Artikel 4.57 Voertuigwrakken</text:p>
                <text:list text:style-name="id1-3-2-2-4-14-5-2">
                  <text:list-item text:style-override="id1-3-2-2-4-14-5-2">
                    <text:number>1.</text:number>
                    <text:p text:style-name="al">Het is verboden een voertuig dat rijtechnisch in onvoldoende staat van onderhoud en tevens in een kennelijk verwaarloosde toestand verkeert op de weg te parkeren.</text:p>
                  </text:list-item>
                  <text:list-item text:style-override="id1-3-2-2-4-14-5-3">
                    <text:number>2.</text:number>
                    <text:p text:style-name="al">Het verbod is niet van toepassing op situaties waarin wordt voorzien door de Wet Milieubeheer.</text:p>
                  </text:list-item>
                </text:list>
              </text:section>
              <text:section text:name="artikel_id1-3-2-2-4-14-6" text:style-name="artikel">
                <text:p text:style-name="artikel_kop_titel"><text:span text:style-name="artikel_kop_label">Artikel</text:span> <text:span text:style-name="artikel_kop_nr">4.58</text:span> Kampeermiddelen en andere voertuigen</text:p>
                <text:list text:style-name="id1-3-2-2-4-14-6-2">
                  <text:list-item text:style-override="id1-3-2-2-4-14-6-2">
                    <text:number>1.</text:number>
                    <text:p text:style-name="al">Het is verboden een voertuig dat voor recreatie of anderszins voor andere dan verkeers-doeleinden wordt gebruikt:</text:p>
                    <text:list text:style-name="id1-3-2-2-4-14-6-2-3">
                      <text:list-item text:style-override="id1-3-2-2-4-14-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14-6-2-3-2">
                        <text:number>b.</text:number>
                        <text:p text:style-name="al">op een door het college aangewezen plaats te parkeren, waar dit naar zijn oordeel schadelijk is voor het uiterlijk aanzien van de gemeente.</text:p>
                      </text:list-item>
                    </text:list>
                  </text:list-item>
                  <text:list-item text:style-override="id1-3-2-2-4-14-6-3">
                    <text:number>2.</text:number>
                    <text:p text:style-name="al">Het college kan ontheffing verlenen van het verbod, bedoeld in het eerste lid, aanhef en onder a.</text:p>
                  </text:list-item>
                  <text:list-item text:style-override="id1-3-2-2-4-14-6-4">
                    <text:number>3.</text:number>
                    <text:p text:style-name="al">Het eerste lid is niet van toepassing op situaties waarin wordt voorzien door het provinciaal wegenreglement.</text:p>
                  </text:list-item>
                </text:list>
              </text:section>
              <text:section text:name="artikel_id1-3-2-2-4-14-7" text:style-name="artikel">
                <text:p text:style-name="artikel_kop_titel"><text:span text:style-name="artikel_kop_label">Artikel</text:span> <text:span text:style-name="artikel_kop_nr">4.59</text:span> Reclamevoertuigen</text:p>
                <text:list text:style-name="id1-3-2-2-4-14-7-2">
                  <text:list-item text:style-override="id1-3-2-2-4-14-7-2">
                    <text:number>1.</text:number>
                    <text:p text:style-name="al">Het is verboden een voertuig dat is voorzien van een aanduiding van handelsreclame, op de weg te parkeren met het kennelijk doel om daarmee handelsreclame te maken.</text:p>
                  </text:list-item>
                  <text:list-item text:style-override="id1-3-2-2-4-14-7-3">
                    <text:number>2.</text:number>
                    <text:p text:style-name="al">Het college kan ontheffing verlenen van het verbod.</text:p>
                  </text:list-item>
                </text:list>
              </text:section>
              <text:section text:name="artikel_id1-3-2-2-4-14-8" text:style-name="artikel">
                <text:p text:style-name="artikel_kop_titel"><text:span text:style-name="artikel_kop_label"/> <text:span text:style-name="artikel_kop_nr"/>  Artikel 4.60 Grote voertuigen</text:p>
                <text:list text:style-name="id1-3-2-2-4-14-8-2">
                  <text:list-item text:style-override="id1-3-2-2-4-14-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14-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14-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14-8-5">
                    <text:number>4.</text:number>
                    <text:p text:style-name="al">Het tweede lid is voorts niet van toepassing op werkdagen van maandag tot en met vrijdag, dagelijks van 08.00 uur tot 18.00 uur.</text:p>
                  </text:list-item>
                  <text:list-item text:style-override="id1-3-2-2-4-14-8-6">
                    <text:number>5.</text:number>
                    <text:p text:style-name="al">Het college kan ontheffing verlenen van de verboden.</text:p>
                  </text:list-item>
                </text:list>
              </text:section>
              <text:section text:name="artikel_id1-3-2-2-4-14-9" text:style-name="artikel">
                <text:p text:style-name="artikel_kop_titel"><text:span text:style-name="artikel_kop_label">Artikel</text:span> <text:span text:style-name="artikel_kop_nr">4.61</text:span> Uitzichtbelemmerende voertuigen</text:p>
                <text:list text:style-name="id1-3-2-2-4-14-9-2">
                  <text:list-item text:style-override="id1-3-2-2-4-14-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14-9-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4-14-10" text:style-name="artikel">
                <text:p text:style-name="artikel_kop_titel"><text:span text:style-name="artikel_kop_label">Artikel</text:span> <text:span text:style-name="artikel_kop_nr">4.62</text:span> Parkeren of laten stilstaan van voertuigen anders dan op de rijbaan</text:p>
                <text:list text:style-name="id1-3-2-2-4-14-10-2">
                  <text:list-item text:style-override="id1-3-2-2-4-14-10-2">
                    <text:number>1.</text:number>
                    <text:p text:style-name="al">Het is verboden een voertuig te parkeren of te laten stilstaan op een door het college aangewezen, niet tot de rijbaan behorend weggedeelte.</text:p>
                  </text:list-item>
                  <text:list-item text:style-override="id1-3-2-2-4-14-10-3">
                    <text:number>2.</text:number>
                    <text:p text:style-name="al">Het verbod is niet van toepassing op voertuigen die worden gebruikt voor werkzaamheden in opdracht van een bestuursorgaan of openbaar lichaam.</text:p>
                  </text:list-item>
                </text:list>
              </text:section>
              <text:section text:name="artikel_id1-3-2-2-4-14-11" text:style-name="artikel">
                <text:p text:style-name="artikel_kop_titel"><text:span text:style-name="artikel_kop_label">Artikel</text:span> <text:span text:style-name="artikel_kop_nr">4.63</text:span> Aantasting groenvoorzieningen door voertuigen</text:p>
                <text:list text:style-name="id1-3-2-2-4-14-11-2">
                  <text:list-item text:style-override="id1-3-2-2-4-14-11-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4-14-11-3">
                    <text:number>2.</text:number>
                    <text:p text:style-name="al">Dit verbod is niet van toepassing op:</text:p>
                    <text:list text:style-name="id1-3-2-2-4-14-11-3-3">
                      <text:list-item text:style-override="id1-3-2-2-4-14-11-3-3-1">
                        <text:number>a.</text:number>
                        <text:p text:style-name="al">de weg;</text:p>
                      </text:list-item>
                      <text:list-item text:style-override="id1-3-2-2-4-14-11-3-3-2">
                        <text:number>b.</text:number>
                        <text:p text:style-name="al">voertuigen die worden gebruikt voor werkzaamheden in opdracht van een bestuursorgaan of openbaar lichaam;</text:p>
                      </text:list-item>
                      <text:list-item text:style-override="id1-3-2-2-4-14-11-3-3-3">
                        <text:number>c.</text:number>
                        <text:p text:style-name="al">voertuigen waarmee standplaats wordt of is ingenomen op terreinen die voor dit doel zijn bestemd.</text:p>
                      </text:list-item>
                    </text:list>
                  </text:list-item>
                  <text:list-item text:style-override="id1-3-2-2-4-14-11-4">
                    <text:number>3.</text:number>
                    <text:p text:style-name="al">Het college kan ontheffing verlenen van het verbod.</text:p>
                  </text:list-item>
                </text:list>
              </text:section>
              <text:section text:name="artikel_id1-3-2-2-4-14-12" text:style-name="artikel">
                <text:p text:style-name="artikel_kop_titel"><text:span text:style-name="artikel_kop_label">Artikel</text:span> <text:span text:style-name="artikel_kop_nr">4.64</text:span> Overlast van fietsen of bromfietsen</text:p>
                <text:list text:style-name="id1-3-2-2-4-14-12-2">
                  <text:list-item text:style-override="id1-3-2-2-4-14-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14-12-3">
                    <text:number>2.</text:number>
                    <text:p text:style-name="al">Het is verboden op door het college aangewezen plaatsen fietsen of bromfietsen langer dan een door het college vastgestelde periode onafgebroken te laten staan.</text:p>
                  </text:list-item>
                </text:list>
              </text:section>
              <text:section text:name="artikel_id1-3-2-2-4-14-13" text:style-name="artikel">
                <text:p text:style-name="artikel_kop_titel"><text:span text:style-name="artikel_kop_label">Artikel</text:span> <text:span text:style-name="artikel_kop_nr">4.65</text:span> Beschadigen van waterstaatswerken</text:p>
                <text:list text:style-name="id1-3-2-2-4-14-13-2">
                  <text:list-item text:style-override="id1-3-2-2-4-14-13-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4-14-13-3">
                    <text:number>2.</text:number>
                    <text:p text:style-name="al">Het verbod is niet van toepassing op situaties waarin wordt voorzien door het Wetboek van Strafrecht of de Waterwet.</text:p>
                    <text:p text:style-name="al"/>
                  </text:list-item>
                </text:list>
              </text:section>
            </text:section>
            <text:section text:name="paragraaf_id1-3-2-2-4-15" text:style-name="paragraaf">
              <text:p text:style-name="paragraaf_kop"><text:span text:style-name="label"/> <text:span text:style-name="nr"/> Afdeling 4.7 Activiteiten met betrekking tot cultureel erfgoed en werelderfgoed</text:p>
              <text:section text:name="artikel_id1-3-2-2-4-15-2" text:style-name="artikel">
                <text:p text:style-name="artikel_kop_titel"><text:span text:style-name="artikel_kop_label">Artikel</text:span> <text:span text:style-name="artikel_kop_nr">4.66</text:span> Begripsbepaling</text:p>
                <text:p text:style-name="al">Hetgeen bepaald in artikel 3.14 is op deze afdeling van toepassing.</text:p>
                <text:p text:style-name="al"/>
              </text:section>
            </text:section>
            <text:section text:name="paragraaf_id1-3-2-2-4-16" text:style-name="paragraaf">
              <text:p text:style-name="paragraaf_kop"><text:span text:style-name="label">Paragraaf</text:span> <text:span text:style-name="nr">4.7.1</text:span> Bescherming gemeentelijk monument</text:p>
              <text:section text:name="artikel_id1-3-2-2-4-16-2" text:style-name="artikel">
                <text:p text:style-name="artikel_kop_titel"><text:span text:style-name="artikel_kop_label">Artikel</text:span> <text:span text:style-name="artikel_kop_nr">4.67</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16-3" text:style-name="artikel">
                <text:p text:style-name="artikel_kop_titel"><text:span text:style-name="artikel_kop_label">Artikel</text:span> <text:span text:style-name="artikel_kop_nr">4.68</text:span> Omgevingsvergunning gemeentelijk monument</text:p>
                <text:list text:style-name="id1-3-2-2-4-16-3-2">
                  <text:list-item text:style-override="id1-3-2-2-4-16-3-2">
                    <text:number>1.</text:number>
                    <text:p text:style-name="al">Het is verboden zonder een omgevingsvergunning van burgemeester en wethouders een gemeentelijk monument:</text:p>
                    <text:list text:style-name="id1-3-2-2-4-16-3-2-3">
                      <text:list-item text:style-override="id1-3-2-2-4-16-3-2-3-1">
                        <text:number>a.</text:number>
                        <text:p text:style-name="al">te slopen, te verstoren, te verplaatsen of in enig opzicht te wijzigen, of</text:p>
                      </text:list-item>
                      <text:list-item text:style-override="id1-3-2-2-4-16-3-2-3-2">
                        <text:number>b.</text:number>
                        <text:p text:style-name="al">te herstellen, te gebruiken of te laten gebruiken op een wijze waardoor het wordt ontsierd of in gevaar gebracht.</text:p>
                      </text:list-item>
                    </text:list>
                  </text:list-item>
                  <text:list-item text:style-override="id1-3-2-2-4-16-3-3">
                    <text:number>2.</text:number>
                    <text:p text:style-name="al">Het eerste lid is niet van toepassing op:</text:p>
                    <text:list text:style-name="id1-3-2-2-4-16-3-3-3">
                      <text:list-item text:style-override="id1-3-2-2-4-16-3-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4-16-3-3-3-2">
                        <text:number>b.</text:number>
                        <text:p text:style-name="al">inpandige veranderingen van het monument, voor zover het een onderdeel daarvan betreft dat vanuit het oogpunt van monumentenzorg zonder betekenis is.</text:p>
                      </text:list-item>
                    </text:list>
                  </text:list-item>
                  <text:list-item text:style-override="id1-3-2-2-4-16-3-4">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16-3-5">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section>
              <text:section text:name="artikel_id1-3-2-2-4-16-4" text:style-name="artikel">
                <text:p text:style-name="artikel_kop_titel"><text:span text:style-name="artikel_kop_label">Artikel</text:span> <text:span text:style-name="artikel_kop_nr">4.69</text:span> Intrekken van de vergunning</text:p>
                <text:list text:style-name="id1-3-2-2-4-16-4-2">
                  <text:list-item text:style-override="id1-3-2-2-4-16-4-2">
                    <text:number>1.</text:number>
                    <text:p text:style-name="al">De omgevingsvergunning, bedoeld in artikel 4.68, eerste lid, kan door burgemeester en wethouders worden ingetrokken:</text:p>
                    <text:list text:style-name="id1-3-2-2-4-16-4-2-3">
                      <text:list-item text:style-override="id1-3-2-2-4-16-4-2-3-1">
                        <text:number>a.</text:number>
                        <text:p text:style-name="al">als de verlening berust op onjuiste of onvolledige gegevens en de juiste of volledige gegevens tot een ander besluit zou hebben geleid;</text:p>
                      </text:list-item>
                      <text:list-item text:style-override="id1-3-2-2-4-16-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16-4-2-3-3">
                        <text:number>c.</text:number>
                        <text:p text:style-name="al">de vergunninghouder de nadere regels als bedoeld in artikel 4.68, vierde lid, niet naleeft;</text:p>
                      </text:list-item>
                      <text:list-item text:style-override="id1-3-2-2-4-16-4-2-3-4">
                        <text:number>d.</text:number>
                        <text:p text:style-name="al">de omstandigheden aan de kant van de vergunninghouder zich zodanig hebben gewijzigd, dat het belang van het beschermd gemeentelijk monument zwaarder dient te wegen;</text:p>
                      </text:list-item>
                      <text:list-item text:style-override="id1-3-2-2-4-16-4-2-3-5">
                        <text:number>e.</text:number>
                        <text:p text:style-name="al">niet binnen 52 weken van de vergunning gebruik wordt gemaakt.</text:p>
                      </text:list-item>
                    </text:list>
                  </text:list-item>
                  <text:list-item text:style-override="id1-3-2-2-4-16-4-3">
                    <text:number>2.</text:number>
                    <text:p text:style-name="al">Van de beschikking tot intrekking wordt een kopie aan de gemeentelijke adviescommissie gestuurd.</text:p>
                  </text:list-item>
                </text:list>
              </text:section>
              <text:section text:name="artikel_id1-3-2-2-4-16-5" text:style-name="artikel">
                <text:p text:style-name="artikel_kop_titel"><text:span text:style-name="artikel_kop_label">Artikel</text:span> <text:span text:style-name="artikel_kop_nr">4.70</text:span> Weigeringsgronden</text:p>
                <text:list text:style-name="id1-3-2-2-4-16-5-2">
                  <text:list-item text:style-override="id1-3-2-2-4-16-5-2">
                    <text:number>1.</text:number>
                    <text:p text:style-name="al">Een vergunning kan slechts worden verleend indien het belang van de monumentenzorg zich daartegen niet verzet;</text:p>
                  </text:list-item>
                  <text:list-item text:style-override="id1-3-2-2-4-16-5-3">
                    <text:number>2.</text:number>
                    <text:p text:style-name="al">Een omgevingsvergunning voor een kerkelijk monument wordt niet verleend zonder over-leg met de eigenaar.</text:p>
                  </text:list-item>
                </text:list>
              </text:section>
              <text:section text:name="artikel_id1-3-2-2-4-16-6" text:style-name="artikel">
                <text:p text:style-name="artikel_kop_titel"><text:span text:style-name="artikel_kop_label">Artikel</text:span> <text:span text:style-name="artikel_kop_nr">4.71</text:span> Verbodsbepaling en aanvraag vergunning</text:p>
                <text:list text:style-name="id1-3-2-2-4-16-6-2">
                  <text:list-item text:style-override="id1-3-2-2-4-16-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4-16-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16-6-4">
                    <text:number>3.</text:number>
                    <text:p text:style-name="al">De artikelen 4.68 en 4.69 zijn van overeenkomstige toepassing.</text:p>
                  </text:list-item>
                  <text:list-item text:style-override="id1-3-2-2-4-16-6-5">
                    <text:number>4.</text:number>
                    <text:p text:style-name="al">Het eerste lid is niet van toepassing op het slopen ingevolge een verplichting als bedoeld in de artikelen 13, 13a of 13b van de Woningwet.</text:p>
                  </text:list-item>
                  <text:list-item text:style-override="id1-3-2-2-4-16-6-6">
                    <text:number>5.</text:number>
                    <text:p text:style-name="al">Geen sloopvergunning is vereist voor het afbreken ingevolge een aanschrijving van burgemeester en wethouders.</text:p>
                  </text:list-item>
                </text:list>
              </text:section>
              <text:section text:name="artikel_id1-3-2-2-4-16-7" text:style-name="artikel">
                <text:p text:style-name="artikel_kop_titel"><text:span text:style-name="artikel_kop_label">Artikel</text:span> <text:span text:style-name="artikel_kop_nr">4.72</text:span> Omgevingsvergunning</text:p>
                <text:list text:style-name="id1-3-2-2-4-16-7-2">
                  <text:list-item text:style-override="id1-3-2-2-4-16-7-2">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4-16-7-2-3">
                      <text:list-item text:style-override="id1-3-2-2-4-16-7-2-3-1">
                        <text:number>c.</text:number>
                        <text:p text:style-name="al">het behoud van de archeologische waarden in voldoende mate is geborgd; of</text:p>
                      </text:list-item>
                      <text:list-item text:style-override="id1-3-2-2-4-16-7-2-3-2">
                        <text:number>b.</text:number>
                        <text:p text:style-name="al">de archeologische waarden door de verstoring niet onevenredig worden geschaad; of</text:p>
                      </text:list-item>
                      <text:list-item text:style-override="id1-3-2-2-4-16-7-2-3-3">
                        <text:number>c.</text:number>
                        <text:p text:style-name="al">in het geheel geen archeologische waarden aanwezig zijn.</text:p>
                      </text:list-item>
                    </text:list>
                  </text:list-item>
                  <text:list-item text:style-override="id1-3-2-2-4-16-7-3">
                    <text:number>2.</text:number>
                    <text:p text:style-name="al">Het college kan nadere regels stellen over het verrichten van archeologisch onderzoek:</text:p>
                    <text:list text:style-name="id1-3-2-2-4-16-7-3-3">
                      <text:list-item text:style-override="id1-3-2-2-4-16-7-3-3-1">
                        <text:number>a.</text:number>
                        <text:p text:style-name="al">de verplichting tot het treffen van technische maatregelen waardoor monumenten in de bodem kunnen worden behouden;</text:p>
                      </text:list-item>
                      <text:list-item text:style-override="id1-3-2-2-4-16-7-3-3-2">
                        <text:number>b.</text:number>
                        <text:p text:style-name="al">de verplichting tot het doen van inventariserend veldonderzoek en/of een opgraving;</text:p>
                      </text:list-item>
                      <text:list-item text:style-override="id1-3-2-2-4-16-7-3-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4-16-7-4">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4-16-7-5">
                    <text:number>4.</text:number>
                    <text:p text:style-name="al">Het bepaalde in lid 1 geldt niet voor terreinen/gebieden die in overeenstemming met paragraaf 3.1 van de Erfgoedwet 2016 zijn aangewezen als beschermd archeologisch rijksmonument.</text:p>
                    <text:p text:style-name="al"/>
                  </text:list-item>
                </text:list>
              </text:section>
            </text:section>
            <text:section text:name="paragraaf_id1-3-2-2-4-17" text:style-name="paragraaf">
              <text:p text:style-name="paragraaf_kop"><text:span text:style-name="label">Paragraaf</text:span> <text:span text:style-name="nr">4.7.2</text:span> Cultuurhistorische waarden</text:p>
              <text:section text:name="artikel_id1-3-2-2-4-17-2" text:style-name="artikel">
                <text:p text:style-name="artikel_kop_titel"><text:span text:style-name="artikel_kop_label">Artikel</text:span> <text:span text:style-name="artikel_kop_nr">4.73</text:span> Instandhoudingbepaling</text:p>
                <text:list text:style-name="id1-3-2-2-4-17-2-2">
                  <text:list-item text:style-override="id1-3-2-2-4-17-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4-17-2-3">
                    <text:number>2.</text:number>
                    <text:p text:style-name="al">Het verbod in lid 1 is niet van toepassing:</text:p>
                    <text:list text:style-name="id1-3-2-2-4-17-2-3-3">
                      <text:list-item text:style-override="id1-3-2-2-4-17-2-3-3-1">
                        <text:number>a.</text:number>
                        <text:p text:style-name="al">Indien voor de activiteit een omgevingsvergunning als bedoeld in artikel 2.12, eerste of tweede lid, van de Wet algemene bepalingen omgevingsrecht is verleend; </text:p>
                      </text:list-item>
                      <text:list-item text:style-override="id1-3-2-2-4-17-2-3-3-2">
                        <text:number>b.</text:number>
                        <text:p text:style-name="al">in het geldende bestemmingsplan cultuurhistorische waarden en beschermende regels zijn opgenomen, die in overeenstemming zijn met het vastgestelde gemeentelijke erfgoedbeleid; </text:p>
                      </text:list-item>
                      <text:list-item text:style-override="id1-3-2-2-4-17-2-3-3-3">
                        <text:number>c.</text:number>
                        <text:p text:style-name="al">de uitvoering van normaal onderhoud is en voor zover de aanleg van een tuin, park of andere aanleg, niet wijzigt.</text:p>
                      </text:list-item>
                    </text:list>
                  </text:list-item>
                  <text:list-item text:style-override="id1-3-2-2-4-17-2-4">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4-17-2-5">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4-17-2-6">
                    <text:number>5.</text:number>
                    <text:p text:style-name="al">De gevraagde omgevingsvergunning kan worden geweigerd, indien de cultuurhistorische waarden die in het geding zijn naar het oordeel van burgemeester en wethouders behouden dienen te blijven.</text:p>
                    <text:p text:style-name="al"/>
                  </text:list-item>
                </text:list>
              </text:section>
            </text:section>
            <text:section text:name="paragraaf_id1-3-2-2-4-18" text:style-name="paragraaf">
              <text:p text:style-name="paragraaf_kop"><text:span text:style-name="label"/> <text:span text:style-name="nr"/> Afdeling 4.8 Activiteiten met betrekking tot planten en dieren</text:p>
              <text:section text:name="structuurtekst_id1-3-2-2-4-18-2" text:style-name="structuurtekst">
                <text:p text:style-name="al"/>
              </text:section>
            </text:section>
            <text:section text:name="paragraaf_id1-3-2-2-4-19" text:style-name="paragraaf">
              <text:p text:style-name="paragraaf_kop"><text:span text:style-name="label">Paragraaf</text:span> <text:span text:style-name="nr">4.8.1</text:span> Het bewaren van houtopstanden en overig gemeentelijk groen</text:p>
              <text:section text:name="artikel_id1-3-2-2-4-19-2" text:style-name="artikel">
                <text:p text:style-name="artikel_kop_titel"><text:span text:style-name="artikel_kop_label">Artikel</text:span> <text:span text:style-name="artikel_kop_nr">5:74</text:span> Definities</text:p>
                <text:list text:style-name="id1-3-2-2-4-19-2-2">
                  <text:list-item text:style-override="id1-3-2-2-4-19-2-2">
                    <text:number>1.</text:number>
                    <text:p text:style-name="al">In deze paragraaf wordt verstaan onder:</text:p>
                    <text:list text:style-name="id1-3-2-2-4-19-2-2-3">
                      <text:list-item text:style-override="id1-3-2-2-4-19-2-2-3-1">
                        <text:number>a.</text:number>
                        <text:p text:style-name="al">houtopstand: (lint)begroeiing van heesters en struiken in enige omvang, beplanting van een bosplantsoen, hakhout, een houtwal of één of meer bomen;</text:p>
                      </text:list-item>
                      <text:list-item text:style-override="id1-3-2-2-4-19-2-2-3-2">
                        <text:number>b.</text:number>
                        <text:p text:style-name="al">hakhout: een of meer bomen die na te zijn geveld, opnieuw op de stronk uitlopen;</text:p>
                      </text:list-item>
                      <text:list-item text:style-override="id1-3-2-2-4-19-2-2-3-3">
                        <text:number>c.</text:number>
                        <text:p text:style-name="al">dunning: velling ter bevordering van het voortbestaan van de houtopstand;</text:p>
                      </text:list-item>
                      <text:list-item text:style-override="id1-3-2-2-4-19-2-2-3-4">
                        <text:number>d.</text:number>
                        <text:p text:style-name="al">monumentale houtopstand: houtopstand die is opgenomen in de lijst met monumentaal groen zoals bedoeld in artikel 4.80, eerste lid;</text:p>
                      </text:list-item>
                      <text:list-item text:style-override="id1-3-2-2-4-19-2-2-3-5">
                        <text:number>e.</text:number>
                        <text:p text:style-name="al">herdenkingsbomen: houtopstanden die met een bijzondere reden tot stand zijn gekomen. Het gaat hierbij om houtopstanden die ter herdenking van een gebeurtenis of persoon zijn geplaatst;</text:p>
                      </text:list-item>
                      <text:list-item text:style-override="id1-3-2-2-4-19-2-2-3-6">
                        <text:number>f.</text:number>
                        <text:p text:style-name="al">bebouwde kom: de bebouwde kom van de gemeente, vastgesteld ingevolge artikel 4.1, onder a, van de Wet natuurbescherming.</text:p>
                      </text:list-item>
                    </text:list>
                  </text:list-item>
                  <text:list-item text:style-override="id1-3-2-2-4-19-2-3">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
              </text:section>
              <text:section text:name="artikel_id1-3-2-2-4-19-3" text:style-name="artikel">
                <text:p text:style-name="artikel_kop_titel"><text:span text:style-name="artikel_kop_label">Artikel</text:span> <text:span text:style-name="artikel_kop_nr">4.75</text:span> Kapverbod</text:p>
                <text:list text:style-name="id1-3-2-2-4-19-3-2">
                  <text:list-item text:style-override="id1-3-2-2-4-19-3-2">
                    <text:number>1.</text:number>
                    <text:p text:style-name="al">Het is verboden zonder omgevingsvergunning van het bevoegd gezag houtopstand te vellen of te doen vellen.</text:p>
                  </text:list-item>
                  <text:list-item text:style-override="id1-3-2-2-4-19-3-3">
                    <text:number>2.</text:number>
                    <text:p text:style-name="al">Het in het eerste lid gestelde verbod geldt niet voor:</text:p>
                    <text:list text:style-name="id1-3-2-2-4-19-3-3-3">
                      <text:list-item text:style-override="id1-3-2-2-4-19-3-3-3-1">
                        <text:number>a.</text:number>
                        <text:p text:style-name="al">houtopstand op gronden in eigendom bij de gemeente Bladel met een stamomtrek van minder dan 80 cm, gemeten op 130 cm hoogte boven het maaiveld, tenzij de houtopstand staat op de lijst met monumentaal groen zoals bedoeld in artikel 4.80, eerste lid of de lijst met herdenkingsbomen zoals bedoeld in artikel 4.81;</text:p>
                      </text:list-item>
                      <text:list-item text:style-override="id1-3-2-2-4-19-3-3-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80, eerste lid of de lijst met herdenkingsbomen, zoals bedoeld in artikel 4.81;</text:p>
                      </text:list-item>
                      <text:list-item text:style-override="id1-3-2-2-4-19-3-3-3-3">
                        <text:number>c.</text:number>
                        <text:p text:style-name="al">wegbeplantingen en eenrijige beplantingen op of langs landbouwgronden, beide voor zover bestaande uit populieren of wilgen, tenzij deze zijn geknot;</text:p>
                      </text:list-item>
                      <text:list-item text:style-override="id1-3-2-2-4-19-3-3-3-4">
                        <text:number>d.</text:number>
                        <text:p text:style-name="al">fruitbomen, uitgezonderd wal- of okkernootbomen, en windschermen om boomgaarden;</text:p>
                      </text:list-item>
                      <text:list-item text:style-override="id1-3-2-2-4-19-3-3-3-5">
                        <text:number>e.</text:number>
                        <text:p text:style-name="al">fijnsparren, niet ouder dan twaalf jaar, bestemd om te dienen als kerstbomen en geteeld op daarvoor in het bijzonder bestemde terreinen;</text:p>
                      </text:list-item>
                      <text:list-item text:style-override="id1-3-2-2-4-19-3-3-3-6">
                        <text:number>f.</text:number>
                        <text:p text:style-name="al">kweekgoed;</text:p>
                      </text:list-item>
                      <text:list-item text:style-override="id1-3-2-2-4-19-3-3-3-7">
                        <text:number>g.</text:number>
                        <text:p text:style-name="al">houtopstand die bij wijze van dunning moet worden geveld, mits de oppervlakte van de houtopstand in stand blijft;</text:p>
                      </text:list-item>
                      <text:list-item text:style-override="id1-3-2-2-4-19-3-3-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19-3-3-3-9">
                        <text:number>i.</text:number>
                        <text:p text:style-name="al">houtoptand die moet worden geveld krachtens de Plantenziektenwet of krachtens een aanschrijving op last van het college;</text:p>
                      </text:list-item>
                      <text:list-item text:style-override="id1-3-2-2-4-19-3-3-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19-3-3-3-11">
                        <text:number>k.</text:number>
                        <text:p text:style-name="al">bospercelen buiten de bebouwde kom die vallen onder de Wet natuurbescherming, onderdeel houtopstand, groter dan 10 are (1.000 m²). Dan is het doen van een melding bij Provincie Noord-Brabant vereist.</text:p>
                      </text:list-item>
                    </text:list>
                  </text:list-item>
                </text:list>
              </text:section>
              <text:section text:name="artikel_id1-3-2-2-4-19-4" text:style-name="artikel">
                <text:p text:style-name="artikel_kop_titel"><text:span text:style-name="artikel_kop_label">Artikel</text:span> <text:span text:style-name="artikel_kop_nr">4.76</text:span> Weigeringsgronden</text:p>
                <text:list text:style-name="id1-3-2-2-4-19-4-2">
                  <text:list-item text:style-override="id1-3-2-2-4-19-4-2">
                    <text:number>1.</text:number>
                    <text:p text:style-name="al">Het bevoegd gezag kan de vergunning weigeren dan wel onder voorschriften verlenen in het belang van onder meer:</text:p>
                    <text:list text:style-name="id1-3-2-2-4-19-4-2-3">
                      <text:list-item text:style-override="id1-3-2-2-4-19-4-2-3-1">
                        <text:number>e.</text:number>
                        <text:p text:style-name="al">de natuurwaarde van de houtopstand;</text:p>
                      </text:list-item>
                      <text:list-item text:style-override="id1-3-2-2-4-19-4-2-3-2">
                        <text:number>f.</text:number>
                        <text:p text:style-name="al"> de landschappelijke waarde van de houtopstand;</text:p>
                      </text:list-item>
                      <text:list-item text:style-override="id1-3-2-2-4-19-4-2-3-3">
                        <text:number>g.</text:number>
                        <text:p text:style-name="al">de waarde van de houtopstand voor stads- en dorpsschoon;</text:p>
                      </text:list-item>
                      <text:list-item text:style-override="id1-3-2-2-4-19-4-2-3-4">
                        <text:number>h.</text:number>
                        <text:p text:style-name="al">de beeldbepalende waarde van de houtopstand;</text:p>
                      </text:list-item>
                      <text:list-item text:style-override="id1-3-2-2-4-19-4-2-3-5">
                        <text:number>i.</text:number>
                        <text:p text:style-name="al">de cultuurhistorische waarde van de houtopstand; of</text:p>
                      </text:list-item>
                      <text:list-item text:style-override="id1-3-2-2-4-19-4-2-3-6">
                        <text:number>j.</text:number>
                        <text:p text:style-name="al">de waarde voor de leefbaarheid van de houtopstand.</text:p>
                      </text:list-item>
                    </text:list>
                  </text:list-item>
                  <text:list-item text:style-override="id1-3-2-2-4-19-4-3">
                    <text:number>2.</text:number>
                    <text:p text:style-name="al">Het bevoegd gezag kan bij het weigeren of onder voorschriften verlenen van een vergunning tevens de boomwaarde als motivering hanteren. Zij verwijzen zoveel mogelijk naar gemeentelijke bestemming-, groen-, of landschapsbeleidsplannen.</text:p>
                  </text:list-item>
                </text:list>
              </text:section>
              <text:section text:name="artikel_id1-3-2-2-4-19-5" text:style-name="artikel">
                <text:p text:style-name="artikel_kop_titel"><text:span text:style-name="artikel_kop_label">Artikel</text:span> <text:span text:style-name="artikel_kop_nr">4.78</text:span> Bijzondere vergunningsvoorschriften</text:p>
                <text:list text:style-name="id1-3-2-2-4-19-5-2">
                  <text:list-item text:style-override="id1-3-2-2-4-19-5-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19-5-3">
                    <text:number>2.</text:number>
                    <text:p text:style-name="al">Aan een omgevingsvergunning voor het vellen van houtopstand, verleend aan de gemeente Bladel, wordt in het beginsel altijd een herplantplicht opgelegd.</text:p>
                  </text:list-item>
                  <text:list-item text:style-override="id1-3-2-2-4-19-5-4">
                    <text:number>3.</text:number>
                    <text:p text:style-name="al">Wordt een voorschrift als bedoeld in het eerste of tweede lid gegeven, dan kan daarbij tevens worden bepaald binnen welke termijn na de herbeplanting en op welke wijze niet geslaagde beplanting moet worden vervangen. </text:p>
                  </text:list-item>
                </text:list>
              </text:section>
              <text:section text:name="artikel_id1-3-2-2-4-19-6" text:style-name="artikel">
                <text:p text:style-name="artikel_kop_titel"><text:span text:style-name="artikel_kop_label">Artikel</text:span> <text:span text:style-name="artikel_kop_nr">4.79</text:span> Herplant-/instandhoudingplicht</text:p>
                <text:list text:style-name="id1-3-2-2-4-19-6-2">
                  <text:list-item text:style-override="id1-3-2-2-4-19-6-2">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4-19-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19-6-4">
                    <text:number>3.</text:number>
                    <text:p text:style-name="al">Indien de houtopstand wordt geveld op gronden in eigendom bij de gemeente Bladel is de herplantplicht altijd van toepassing onder de voorwaarde dat:</text:p>
                    <text:list text:style-name="id1-3-2-2-4-19-6-4-3">
                      <text:list-item text:style-override="id1-3-2-2-4-19-6-4-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4-19-6-4-3-2">
                        <text:number>b.</text:number>
                        <text:p text:style-name="al">bij het vellen van een boom dient de aanvrager van de vergunning per 50 cm omtrek van de gevelde boom één boom te herplanten, of</text:p>
                      </text:list-item>
                      <text:list-item text:style-override="id1-3-2-2-4-19-6-4-3-3">
                        <text:number>c.</text:number>
                        <text:p text:style-name="al">in het geval van bosplantsoen de beschaduwingsoppervlakte, uitgaande van loodrechte kroonprojectie, in een zelfde oppervlakte wordt herplant.</text:p>
                      </text:list-item>
                    </text:list>
                  </text:list-item>
                  <text:list-item text:style-override="id1-3-2-2-4-19-6-5">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4-19-6-6">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4-19-6-7">
                    <text:number>6.</text:number>
                    <text:p text:style-name="al">Degene aan wie een verplichting als bedoeld in het eerste, tweede, derde of vijfde lid is opgelegd, alsmede diens rechtsopvolger, is verplicht daaraan te voldoen.</text:p>
                  </text:list-item>
                </text:list>
              </text:section>
              <text:section text:name="artikel_id1-3-2-2-4-19-7" text:style-name="artikel">
                <text:p text:style-name="artikel_kop_titel"><text:span text:style-name="artikel_kop_label">Artikel</text:span> <text:span text:style-name="artikel_kop_nr">4.80</text:span> Monumentale houtopstanden</text:p>
                <text:list text:style-name="id1-3-2-2-4-19-7-2">
                  <text:list-item text:style-override="id1-3-2-2-4-19-7-2">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text:p>
                  </text:list-item>
                  <text:list-item text:style-override="id1-3-2-2-4-19-7-3">
                    <text:number>2.</text:number>
                    <text:p text:style-name="al">Voor opname in de lijst met monumentale houtopstanden komen in aanmerking houtopstanden met een:</text:p>
                    <text:list text:style-name="id1-3-2-2-4-19-7-3-3">
                      <text:list-item text:style-override="id1-3-2-2-4-19-7-3-3-1">
                        <text:number>-</text:number>
                        <text:p text:style-name="al">relatief hoge leeftijd;</text:p>
                      </text:list-item>
                      <text:list-item text:style-override="id1-3-2-2-4-19-7-3-3-2">
                        <text:number>-</text:number>
                        <text:p text:style-name="al">bijzondere schoonheid;</text:p>
                      </text:list-item>
                      <text:list-item text:style-override="id1-3-2-2-4-19-7-3-3-3">
                        <text:number>-</text:number>
                        <text:p text:style-name="al">hoge zeldzaamheidswaarde;</text:p>
                      </text:list-item>
                      <text:list-item text:style-override="id1-3-2-2-4-19-7-3-3-4">
                        <text:number>-</text:number>
                        <text:p text:style-name="al">educatieve waarde;</text:p>
                      </text:list-item>
                      <text:list-item text:style-override="id1-3-2-2-4-19-7-3-3-5">
                        <text:number>-</text:number>
                        <text:p text:style-name="al">cultuurhistorische waarde.</text:p>
                      </text:list-item>
                    </text:list>
                  </text:list-item>
                  <text:list-item text:style-override="id1-3-2-2-4-19-7-4">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4-19-7-5">
                    <text:number>4.</text:number>
                    <text:p text:style-name="al">Het college stelt telkens na een termijn van vijf jaar een geactualiseerde lijst met monumentale houtopstanden vast en voorts zo vaak het college dit dienstig acht.</text:p>
                  </text:list-item>
                </text:list>
              </text:section>
              <text:section text:name="artikel_id1-3-2-2-4-19-8" text:style-name="artikel">
                <text:p text:style-name="artikel_kop_titel"><text:span text:style-name="artikel_kop_label">Artikel</text:span> <text:span text:style-name="artikel_kop_nr">4.81</text:span> 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section>
              <text:section text:name="artikel_id1-3-2-2-4-19-9" text:style-name="artikel">
                <text:p text:style-name="artikel_kop_titel"><text:span text:style-name="artikel_kop_label">Artikel</text:span> <text:span text:style-name="artikel_kop_nr">4.82</text:span> Beschermde planten</text:p>
                <text:list text:style-name="id1-3-2-2-4-19-9-2">
                  <text:list-item text:style-override="id1-3-2-2-4-19-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19-9-3">
                    <text:number>2.</text:number>
                    <text:p text:style-name="al">Het in dit artikel bepaalde geldt niet:</text:p>
                    <text:list text:style-name="id1-3-2-2-4-19-9-3-3">
                      <text:list-item text:style-override="id1-3-2-2-4-19-9-3-3-1">
                        <text:number>a.</text:number>
                        <text:p text:style-name="al">ten aanzien van paddenstoelen, bloemen of planten gekweekt in particuliere tuinen, tuincentra of kwekerijen;</text:p>
                      </text:list-item>
                      <text:list-item text:style-override="id1-3-2-2-4-19-9-3-3-2">
                        <text:number>b.</text:number>
                        <text:p text:style-name="al">Indien de in dit artikel genoemde handelingen worden verricht in het kader van normale onderhoudswerkzaamheden en of exploitatie van terreinen.</text:p>
                      </text:list-item>
                    </text:list>
                  </text:list-item>
                  <text:list-item text:style-override="id1-3-2-2-4-19-9-4">
                    <text:number>3.</text:number>
                    <text:p text:style-name="al">Het college kan ontheffing verlenen van het hierboven gestelde verbod.</text:p>
                  </text:list-item>
                  <text:list-item text:style-override="id1-3-2-2-4-19-9-5">
                    <text:number>4.</text:number>
                    <text:p text:style-name="al">Het in dit artikel bepaalde geldt niet voor zover in het daarin geregelde onderwerp wordt voorzien door de Wet milieubeheer, de Wet natuurbescherming of het Wetboek van Strafrecht van toepassing is.</text:p>
                    <text:p text:style-name="al"/>
                  </text:list-item>
                </text:list>
              </text:section>
            </text:section>
            <text:section text:name="paragraaf_id1-3-2-2-4-20" text:style-name="paragraaf">
              <text:p text:style-name="paragraaf_kop"><text:span text:style-name="label"/> <text:span text:style-name="nr"/> Afdeling 4.9 Afvalstoffen</text:p>
              <text:section text:name="artikel_id1-3-2-2-4-20-2" text:style-name="artikel">
                <text:p text:style-name="artikel_kop_titel"><text:span text:style-name="artikel_kop_label">Artikel</text:span> <text:span text:style-name="artikel_kop_nr">4.83</text:span> Afwijkende begrippen</text:p>
                <text:p text:style-name="al">In deze afdeling en de daarop berustende bepalingen wordt, in afwijking van de begrippenlijst, verstaan onder perceel: perceel waar geregeld huishoudelijke afvalstoffen kunnen ontstaan.</text:p>
              </text:section>
              <text:section text:name="artikel_id1-3-2-2-4-20-3" text:style-name="artikel">
                <text:p text:style-name="artikel_kop_titel"><text:span text:style-name="artikel_kop_label">Artikel</text:span> <text:span text:style-name="artikel_kop_nr">4.84</text:span> Doelstelling</text:p>
                <text:p text:style-name="al">De toepassing van deze afdeling is gericht op de bescherming van het milieu, met inbegrip van een doelmatig beheer van afvalstoffen. </text:p>
                <text:p text:style-name="al"/>
              </text:section>
            </text:section>
            <text:section text:name="paragraaf_id1-3-2-2-4-21" text:style-name="paragraaf">
              <text:p text:style-name="paragraaf_kop"><text:span text:style-name="label">Paragraaf</text:span> <text:span text:style-name="nr">4.9.1</text:span> Huishoudelijke afvalstoffen</text:p>
              <text:section text:name="artikel_id1-3-2-2-4-21-2" text:style-name="artikel">
                <text:p text:style-name="artikel_kop_titel"><text:span text:style-name="artikel_kop_label">Artikel</text:span> <text:span text:style-name="artikel_kop_nr">4.85</text:span> Aanwijzing van de inzameldienst</text:p>
                <text:list text:style-name="id1-3-2-2-4-21-2-2">
                  <text:list-item text:style-override="id1-3-2-2-4-21-2-2">
                    <text:number>1.</text:number>
                    <text:p text:style-name="al">Burgemeester en wethouders wijzen de inzameldienst aan die is belast met de inzameling van huishoudelijke afvalstoffen.</text:p>
                  </text:list-item>
                  <text:list-item text:style-override="id1-3-2-2-4-21-2-3">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4-21-2-4">
                    <text:number>3.</text:number>
                    <text:p text:style-name="al">Burgemeester en wethouders kunnen nadere regels stellen over de voorbereiding van de aanwijzing en over het inzamelen van huishoudelijke afvalstoffen.</text:p>
                  </text:list-item>
                </text:list>
              </text:section>
              <text:section text:name="artikel_id1-3-2-2-4-21-3" text:style-name="artikel">
                <text:p text:style-name="artikel_kop_titel"><text:span text:style-name="artikel_kop_label"/> <text:span text:style-name="artikel_kop_nr"/>  Artikel 4.86 Regulering van andere inzamelaars</text:p>
                <text:list text:style-name="id1-3-2-2-4-21-3-2">
                  <text:list-item text:style-override="id1-3-2-2-4-21-3-2-1">
                    <text:number>1.</text:number>
                    <text:p text:style-name="al">Het is anderen dan de inzameldienst verboden huishoudelijke afvalstoffen in te zamelen, tenzij de inzamelaar:</text:p>
                    <text:list text:style-name="id1-3-2-2-4-21-3-2-1-3">
                      <text:list-item text:style-override="id1-3-2-2-4-21-3-2-1-3-1">
                        <text:number>a.</text:number>
                        <text:p text:style-name="al">daartoe is aangewezen door burgemeester en wethouders;</text:p>
                      </text:list-item>
                      <text:list-item text:style-override="id1-3-2-2-4-21-3-2-1-3-2">
                        <text:number>b.</text:number>
                        <text:p text:style-name="al">bij nadere regels van burgemeester en wethouders van het verbod is vrijgesteld; of</text:p>
                      </text:list-item>
                      <text:list-item text:style-override="id1-3-2-2-4-21-3-2-1-3-3">
                        <text:number>c.</text:number>
                        <text:p text:style-name="al">verplicht is tot inname, bedoeld in artikel 9.5.2, derde lid, aanhef en onderdeel b, of vierde lid, van de Wet milieubeheer.</text:p>
                      </text:list-item>
                    </text:list>
                  </text:list-item>
                  <text:list-item text:style-override="id1-3-2-2-4-21-3-2-2">
                    <text:number>2.</text:number>
                    <text:p text:style-name="al">Op de aanwijzing van een inzamelaar, bedoeld in het eerste lid, onder a, is artikel 4.85, tweede lid, van overeenkomstige toepassing.</text:p>
                  </text:list-item>
                </text:list>
              </text:section>
              <text:section text:name="artikel_id1-3-2-2-4-21-4" text:style-name="artikel">
                <text:p text:style-name="artikel_kop_titel"><text:span text:style-name="artikel_kop_label"/> <text:span text:style-name="artikel_kop_nr"/>  Artikel 4.87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4-21-5" text:style-name="artikel">
                <text:p text:style-name="artikel_kop_titel"><text:span text:style-name="artikel_kop_label">Artikel</text:span> <text:span text:style-name="artikel_kop_nr">4.88</text:span> Algemene verboden</text:p>
                <text:p text:style-name="al">Het is verboden huishoudelijke afvalstoffen:</text:p>
                <text:list text:style-name="id1-3-2-2-4-21-5-3">
                  <text:list-item text:style-override="id1-3-2-2-4-21-5-3-1">
                    <text:number>1.</text:number>
                    <text:p text:style-name="al">ter inzameling aan te bieden aan een ander dan de inzameldienst of een inzamelaar als bedoeld in artikel 4.86, eerste lid;</text:p>
                  </text:list-item>
                  <text:list-item text:style-override="id1-3-2-2-4-21-5-3-2">
                    <text:number>2.</text:number>
                    <text:p text:style-name="al">over te dragen aan een ander dan een inzamelaar als bedoeld in artikel 4.86, eerste lid; of</text:p>
                  </text:list-item>
                  <text:list-item text:style-override="id1-3-2-2-4-21-5-3-3">
                    <text:number>3.</text:number>
                    <text:p text:style-name="al">achter te laten op een andere plaats dan de inzamelplaats, bedoeld in artikel 4.87.</text:p>
                  </text:list-item>
                </text:list>
              </text:section>
              <text:section text:name="artikel_id1-3-2-2-4-21-6" text:style-name="artikel">
                <text:p text:style-name="artikel_kop_titel"><text:span text:style-name="artikel_kop_label">Artikel</text:span> <text:span text:style-name="artikel_kop_nr">4.89</text:span> Afvalscheiding</text:p>
                <text:list text:style-name="id1-3-2-2-4-21-6-2">
                  <text:list-item text:style-override="id1-3-2-2-4-21-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21-6-3">
                    <text:number>2.</text:number>
                    <text:p text:style-name="al">In ieder geval de volgende bestanddelen huishoudelijke afvalstoffen worden afzonderlijk ingezameld:</text:p>
                    <text:list text:style-name="id1-3-2-2-4-21-6-3-3">
                      <text:list-item text:style-override="id1-3-2-2-4-21-6-3-3-1">
                        <text:number>-</text:number>
                        <text:p text:style-name="al">groente-, fruit- en tuinafval;</text:p>
                      </text:list-item>
                      <text:list-item text:style-override="id1-3-2-2-4-21-6-3-3-2">
                        <text:number>-</text:number>
                        <text:p text:style-name="al">papier en karton;</text:p>
                      </text:list-item>
                      <text:list-item text:style-override="id1-3-2-2-4-21-6-3-3-3">
                        <text:number>-</text:number>
                        <text:p text:style-name="al">glas;</text:p>
                      </text:list-item>
                      <text:list-item text:style-override="id1-3-2-2-4-21-6-3-3-4">
                        <text:number>-</text:number>
                        <text:p text:style-name="al">textiel;</text:p>
                      </text:list-item>
                      <text:list-item text:style-override="id1-3-2-2-4-21-6-3-3-5">
                        <text:number>-</text:number>
                        <text:p text:style-name="al">verpakkingen van plastic, metaal (blik) en drankkartons (PMD).</text:p>
                      </text:list-item>
                    </text:list>
                  </text:list-item>
                  <text:list-item text:style-override="id1-3-2-2-4-21-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4-21-7" text:style-name="artikel">
                <text:p text:style-name="artikel_kop_titel"><text:span text:style-name="artikel_kop_label">Artikel</text:span> <text:span text:style-name="artikel_kop_nr">4.90</text:span> Gescheiden aanbieding</text:p>
                <text:list text:style-name="id1-3-2-2-4-21-7-2">
                  <text:list-item text:style-override="id1-3-2-2-4-21-7-2">
                    <text:number>1.</text:number>
                    <text:p text:style-name="al">Het is verboden de bestanddelen van huishoudelijke afvalstoffen, bedoeld in artikel 4.89, anders dan afzonderlijk:</text:p>
                    <text:list text:style-name="id1-3-2-2-4-21-7-2-3">
                      <text:list-item text:style-override="id1-3-2-2-4-21-7-2-3-1">
                        <text:number>a.</text:number>
                        <text:p text:style-name="al">ter inzameling aan te bieden;</text:p>
                      </text:list-item>
                      <text:list-item text:style-override="id1-3-2-2-4-21-7-2-3-2">
                        <text:number>b.</text:number>
                        <text:p text:style-name="al">achter te laten op een inzamelplaats, bedoeld in artikel 4.87.</text:p>
                      </text:list-item>
                    </text:list>
                  </text:list-item>
                  <text:list-item text:style-override="id1-3-2-2-4-21-7-3">
                    <text:number>2.</text:number>
                    <text:p text:style-name="al">Burgemeester en wethouders kunnen nadere regels stellen. Deze regels kunnen voor categorieën van gevallen of personen een vrijstelling inhouden van het verbod, bedoeld in het eerste lid.</text:p>
                    <text:p text:style-name="al"/>
                  </text:list-item>
                </text:list>
              </text:section>
              <text:section text:name="artikel_id1-3-2-2-4-21-8" text:style-name="artikel">
                <text:p text:style-name="artikel_kop_titel"><text:span text:style-name="artikel_kop_label"/> <text:span text:style-name="artikel_kop_nr"/>  Artikel 4.91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4-21-9" text:style-name="artikel">
                <text:p text:style-name="artikel_kop_titel"><text:span text:style-name="artikel_kop_label">Artikel</text:span> <text:span text:style-name="artikel_kop_nr">4.92</text:span> Wijze en plaats van aanbieding</text:p>
                <text:list text:style-name="id1-3-2-2-4-21-9-2">
                  <text:list-item text:style-override="id1-3-2-2-4-21-9-2">
                    <text:number>1.</text:number>
                    <text:p text:style-name="al">Het is verboden huishoudelijke afvalstoffen ter inzameling aan te bieden anders dan in overeenstemming met de door burgemeester en wethouder te stellen regels over het gebruik van:</text:p>
                    <text:list text:style-name="id1-3-2-2-4-21-9-2-3">
                      <text:list-item text:style-override="id1-3-2-2-4-21-9-2-3-1">
                        <text:number>a.</text:number>
                        <text:p text:style-name="al">inzamelmiddelen voor het aanbieden ter inzameling bij een perceel;</text:p>
                      </text:list-item>
                      <text:list-item text:style-override="id1-3-2-2-4-21-9-2-3-2">
                        <text:number>b.</text:number>
                        <text:p text:style-name="al">inzamelvoorzieningen voor het aanbieden ter inzameling nabij een perceel.</text:p>
                      </text:list-item>
                    </text:list>
                  </text:list-item>
                  <text:list-item text:style-override="id1-3-2-2-4-21-9-3">
                    <text:number>2.</text:number>
                    <text:p text:style-name="al">Het is verboden om een inzamelmiddel na afloop van de tijden, bedoeld in artikel 4.91, buiten een perceel te laten staan.</text:p>
                  </text:list-item>
                  <text:list-item text:style-override="id1-3-2-2-4-21-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4-22" text:style-name="paragraaf">
              <text:p text:style-name="paragraaf_kop"><text:span text:style-name="label">Paragraaf</text:span> <text:span text:style-name="nr">4.9.2</text:span> Bedrijfsafvalstoffen</text:p>
              <text:section text:name="artikel_id1-3-2-2-4-22-2" text:style-name="artikel">
                <text:p text:style-name="artikel_kop_titel"><text:span text:style-name="artikel_kop_label">Artikel</text:span> <text:span text:style-name="artikel_kop_nr">4.93</text:span> Inzameling bedrijfsafvalstoffen door inzameldienst</text:p>
                <text:p text:style-name="al">Burgemeester en wethouders kunnen bestanddelen van bedrijfsafvalstoffen aanwijzen die worden ingezameld door de inzameldienst die is aangewezen krachtens artikel 4.85, in gevallen waarin de voor deze inzameling krachtens de “Verordening op de heffing en de invordering van de afvalstoffenheffing” (“Verordening afvalstoffenheffing”) verschuldigde heffing is voldaan.</text:p>
              </text:section>
              <text:section text:name="artikel_id1-3-2-2-4-22-3" text:style-name="artikel">
                <text:p text:style-name="artikel_kop_titel"><text:span text:style-name="artikel_kop_label"/> <text:span text:style-name="artikel_kop_nr"/>  Artikel 4.94 Aanbieden ter inzameling van bedrijfsafvalstoffen</text:p>
                <text:p text:style-name="al">Het is verboden anders dan in overeenstemming met artikel 4.93 bedrijfsafvalstoffen ter inzameling door de inzameldienst aan te bieden, aan de inzameldienst over te dragen of bij de inzamelplaats, bedoeld in artikel 4.87, achter te laten.</text:p>
              </text:section>
              <text:section text:name="artikel_id1-3-2-2-4-22-4" text:style-name="artikel">
                <text:p text:style-name="artikel_kop_titel"><text:span text:style-name="artikel_kop_label">Artikel</text:span> <text:span text:style-name="artikel_kop_nr">4.95</text:span> Regeling van inzameling van bedrijfsafvalstoffen</text:p>
                <text:list text:style-name="id1-3-2-2-4-22-4-2">
                  <text:list-item text:style-override="id1-3-2-2-4-22-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4-22-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23" text:style-name="paragraaf">
              <text:p text:style-name="paragraaf_kop"><text:span text:style-name="label">Paragraaf</text:span> <text:span text:style-name="nr">4.9.3</text:span> Zwerfafval en overige</text:p>
              <text:section text:name="artikel_id1-3-2-2-4-23-2" text:style-name="artikel">
                <text:p text:style-name="artikel_kop_titel"><text:span text:style-name="artikel_kop_label">Artikel</text:span> <text:span text:style-name="artikel_kop_nr">4.96</text:span> Dumpingsverbod</text:p>
                <text:list text:style-name="id1-3-2-2-4-23-2-2">
                  <text:list-item text:style-override="id1-3-2-2-4-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2-3">
                    <text:number>2.</text:number>
                    <text:p text:style-name="al">Het eerste lid is niet van toepassing op:</text:p>
                    <text:list text:style-name="id1-3-2-2-4-23-2-3-3">
                      <text:list-item text:style-override="id1-3-2-2-4-23-2-3-3-1">
                        <text:number>a.</text:number>
                        <text:p text:style-name="al">het aanbieden, overdragen of achterlaten van huishoudelijke afvalstoffen of bedrijfsafvalstoffen in overeenstemming met deze verordening;</text:p>
                      </text:list-item>
                      <text:list-item text:style-override="id1-3-2-2-4-23-2-3-3-2">
                        <text:number>b.</text:number>
                        <text:p text:style-name="al">het composteren van huishoudelijk groente-, fruit- of tuinafval op het perceel waar dit is ontstaan;</text:p>
                      </text:list-item>
                      <text:list-item text:style-override="id1-3-2-2-4-23-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2-3-3-4">
                        <text:number>d.</text:number>
                        <text:p text:style-name="al">handelingen die zijn verboden bij of krachtens de Wet bodembescherming, de Waterwet of het Besluit bodemkwaliteit.</text:p>
                      </text:list-item>
                    </text:list>
                  </text:list-item>
                  <text:list-item text:style-override="id1-3-2-2-4-23-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23-3" text:style-name="artikel">
                <text:p text:style-name="artikel_kop_titel"><text:span text:style-name="artikel_kop_label"/> <text:span text:style-name="artikel_kop_nr"/>  Artikel 4.97 Zwerfafval in de openbare ruimte</text:p>
                <text:list text:style-name="id1-3-2-2-4-23-3-2">
                  <text:list-item text:style-override="id1-3-2-2-4-23-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23-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23-4" text:style-name="artikel">
                <text:p text:style-name="artikel_kop_titel"><text:span text:style-name="artikel_kop_label">Artikel</text:span> <text:span text:style-name="artikel_kop_nr">4.98</text:span> Zwerfafval rondom inrichtingen</text:p>
                <text:list text:style-name="id1-3-2-2-4-23-4-2">
                  <text:list-item text:style-override="id1-3-2-2-4-23-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23-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23-4-4">
                    <text:number>3.</text:number>
                    <text:p text:style-name="al">De vorige leden gelden niet voor situaties waarin wordt voorzien door het Activiteitenbesluit milieubeheer.</text:p>
                  </text:list-item>
                </text:list>
              </text:section>
              <text:section text:name="artikel_id1-3-2-2-4-23-5" text:style-name="artikel">
                <text:p text:style-name="artikel_kop_titel"><text:span text:style-name="artikel_kop_label">Artikel</text:span> <text:span text:style-name="artikel_kop_nr">4.99</text:span> Afval en verontreiniging op de weg</text:p>
                <text:list text:style-name="id1-3-2-2-4-23-5-2">
                  <text:list-item text:style-override="id1-3-2-2-4-23-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23-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23-6" text:style-name="artikel">
                <text:p text:style-name="artikel_kop_titel"><text:span text:style-name="artikel_kop_label">Artikel</text:span> <text:span text:style-name="artikel_kop_nr">4.100</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4.9.1 van deze verordening aanbieden of overdragen van huishoudelijke afvalstoffen.</text:p>
              </text:section>
              <text:section text:name="artikel_id1-3-2-2-4-23-7" text:style-name="artikel">
                <text:p text:style-name="artikel_kop_titel"><text:span text:style-name="artikel_kop_label">Artikel</text:span> <text:span text:style-name="artikel_kop_nr">4.101</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4-24" text:style-name="paragraaf">
              <text:p text:style-name="paragraaf_kop"><text:span text:style-name="label"/> <text:span text:style-name="nr"/> Afdeling 4.10 Speelautomatenhallen en speelgelegenheden </text:p>
              <text:section text:name="artikel_id1-3-2-2-4-24-2" text:style-name="artikel">
                <text:p text:style-name="artikel_kop_titel"><text:span text:style-name="artikel_kop_label">Artikel</text:span> <text:span text:style-name="artikel_kop_nr">4.102</text:span> Begripsbepalingen</text:p>
                <text:p text:style-name="al">(volgt)</text:p>
                <text:p text:style-name="al"/>
              </text:section>
            </text:section>
            <text:section text:name="paragraaf_id1-3-2-2-4-25" text:style-name="paragraaf">
              <text:p text:style-name="paragraaf_kop"><text:span text:style-name="label">Paragraaf</text:span> <text:span text:style-name="nr">4.10.1</text:span> Verbodsbepalingen en vergunningplicht</text:p>
              <text:section text:name="artikel_id1-3-2-2-4-25-2" text:style-name="artikel">
                <text:p text:style-name="artikel_kop_titel"><text:span text:style-name="artikel_kop_label">Artikel</text:span> <text:span text:style-name="artikel_kop_nr">4.103</text:span> Verbodsbepalingen</text:p>
                <text:p text:style-name="al">(volgt)</text:p>
              </text:section>
              <text:section text:name="artikel_id1-3-2-2-4-25-3" text:style-name="artikel">
                <text:p text:style-name="artikel_kop_titel"><text:span text:style-name="artikel_kop_label">Artikel</text:span> <text:span text:style-name="artikel_kop_nr">4.104</text:span> Vergunningaanvraag</text:p>
                <text:p text:style-name="al">(volgt)</text:p>
              </text:section>
              <text:section text:name="artikel_id1-3-2-2-4-25-4" text:style-name="artikel">
                <text:p text:style-name="artikel_kop_titel"><text:span text:style-name="artikel_kop_label">Artikel</text:span> <text:span text:style-name="artikel_kop_nr">4.105</text:span> Beslistermijn</text:p>
                <text:p text:style-name="al">(volgt)</text:p>
              </text:section>
              <text:section text:name="artikel_id1-3-2-2-4-25-5" text:style-name="artikel">
                <text:p text:style-name="artikel_kop_titel"><text:span text:style-name="artikel_kop_label">Artikel</text:span> <text:span text:style-name="artikel_kop_nr">4.106</text:span> Vergunning</text:p>
                <text:p text:style-name="al">(volgt)</text:p>
              </text:section>
              <text:section text:name="artikel_id1-3-2-2-4-25-6" text:style-name="artikel">
                <text:p text:style-name="artikel_kop_titel"><text:span text:style-name="artikel_kop_label">Artikel</text:span> <text:span text:style-name="artikel_kop_nr">4.107</text:span> Weigeringsgronden</text:p>
                <text:p text:style-name="al">(volgt)</text:p>
              </text:section>
              <text:section text:name="artikel_id1-3-2-2-4-25-7" text:style-name="artikel">
                <text:p text:style-name="artikel_kop_titel"><text:span text:style-name="artikel_kop_label">Artikel</text:span> <text:span text:style-name="artikel_kop_nr">4.108</text:span> Wijzigingsgronden</text:p>
                <text:p text:style-name="al">(volgt)</text:p>
              </text:section>
              <text:section text:name="artikel_id1-3-2-2-4-25-8" text:style-name="artikel">
                <text:p text:style-name="artikel_kop_titel"><text:span text:style-name="artikel_kop_label">Artikel</text:span> <text:span text:style-name="artikel_kop_nr">4.109</text:span> Intrekkingsgronden</text:p>
                <text:p text:style-name="al">(volgt)</text:p>
              </text:section>
              <text:section text:name="artikel_id1-3-2-2-4-25-9" text:style-name="artikel">
                <text:p text:style-name="artikel_kop_titel"><text:span text:style-name="artikel_kop_label">Artikel</text:span> <text:span text:style-name="artikel_kop_nr">4.110</text:span> Wijzigingen in exploitatie</text:p>
                <text:p text:style-name="al">(volgt)</text:p>
                <text:p text:style-name="al"/>
              </text:section>
            </text:section>
            <text:section text:name="paragraaf_id1-3-2-2-4-26" text:style-name="paragraaf">
              <text:p text:style-name="paragraaf_kop"><text:span text:style-name="label">Paragraaf</text:span> <text:span text:style-name="nr">4.10.2</text:span> Kansspelgelegenheden</text:p>
              <text:section text:name="artikel_id1-3-2-2-4-26-2" text:style-name="artikel">
                <text:p text:style-name="artikel_kop_titel"><text:span text:style-name="artikel_kop_label">Artikel</text:span> <text:span text:style-name="artikel_kop_nr">4.111</text:span> Definities</text:p>
                <text:p text:style-name="al">(volgt)</text:p>
              </text:section>
              <text:section text:name="artikel_id1-3-2-2-4-26-3" text:style-name="artikel">
                <text:p text:style-name="artikel_kop_titel"><text:span text:style-name="artikel_kop_label">Artikel</text:span> <text:span text:style-name="artikel_kop_nr">4.112</text:span> Speelgelegenheden</text:p>
                <text:p text:style-name="al">(volgt)</text:p>
              </text:section>
              <text:section text:name="artikel_id1-3-2-2-4-26-4" text:style-name="artikel">
                <text:p text:style-name="artikel_kop_titel"><text:span text:style-name="artikel_kop_label">Artikel</text:span> <text:span text:style-name="artikel_kop_nr">4.113</text:span> Kansspelautomaten</text:p>
                <text:p text:style-name="al">(volgt)</text:p>
                <text:p text:style-name="al"/>
              </text:section>
            </text:section>
            <text:section text:name="paragraaf_id1-3-2-2-4-27" text:style-name="paragraaf">
              <text:p text:style-name="paragraaf_kop"><text:span text:style-name="label"/> <text:span text:style-name="nr"/> Afdeling 4.11 Overige bepalingen </text:p>
              <text:section text:name="structuurtekst_id1-3-2-2-4-27-2" text:style-name="structuurtekst">
                <text:p text:style-name="al"/>
              </text:section>
            </text:section>
            <text:section text:name="paragraaf_id1-3-2-2-4-28" text:style-name="paragraaf">
              <text:p text:style-name="paragraaf_kop"><text:span text:style-name="label">Paragraaf</text:span> <text:span text:style-name="nr">4.11.1</text:span> Collecteren en Venten</text:p>
              <text:section text:name="artikel_id1-3-2-2-4-28-2" text:style-name="artikel">
                <text:p text:style-name="artikel_kop_titel"><text:span text:style-name="artikel_kop_label">Artikel</text:span> <text:span text:style-name="artikel_kop_nr">4.124</text:span> Definitie</text:p>
                <text:list text:style-name="id1-3-2-2-4-28-2-2">
                  <text:list-item text:style-override="id1-3-2-2-4-28-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28-2-3">
                    <text:number>2.</text:number>
                    <text:p text:style-name="al">Onder venten wordt niet verstaan:</text:p>
                    <text:list text:style-name="id1-3-2-2-4-28-2-3-3">
                      <text:list-item text:style-override="id1-3-2-2-4-28-2-3-3-1">
                        <text:number>a.</text:number>
                        <text:p text:style-name="al">het aan huis afleveren van goederen in het kader van de exploitatie van een winkel als bedoeld in artikel 1 van de Winkeltijdenwet;</text:p>
                      </text:list-item>
                      <text:list-item text:style-override="id1-3-2-2-4-28-2-3-3-2">
                        <text:number>b.</text:number>
                        <text:p text:style-name="al">het te koop aanbieden, verkopen of afleveren van goederen dan wel het aanbieden van diensten op jaarmarkten en markten als bedoeld in artikel 160, eerste lid, aanhef en onder g, van de Gemeentewet of artikel 4.127 derde lid van deze verordening;</text:p>
                      </text:list-item>
                      <text:list-item text:style-override="id1-3-2-2-4-28-2-3-3-3">
                        <text:number>c.</text:number>
                        <text:p text:style-name="al">het te koop aanbieden, verkopen of afleveren van goederen dan wel het aanbieden van diensten op een standplaats als bedoeld in artikel 4.127 eerste lid.</text:p>
                      </text:list-item>
                    </text:list>
                  </text:list-item>
                </text:list>
              </text:section>
              <text:section text:name="artikel_id1-3-2-2-4-28-3" text:style-name="artikel">
                <text:p text:style-name="artikel_kop_titel"><text:span text:style-name="artikel_kop_label">Artikel</text:span> <text:span text:style-name="artikel_kop_nr">4.125</text:span> Ventverbod</text:p>
                <text:list text:style-name="id1-3-2-2-4-28-3-2">
                  <text:list-item text:style-override="id1-3-2-2-4-28-3-2">
                    <text:number>1.</text:number>
                    <text:p text:style-name="al">Het is verboden te venten indien daardoor de openbare orde, de openbare veiligheid, de volksgezondheid of het milieu in gevaar komt.</text:p>
                  </text:list-item>
                  <text:list-item text:style-override="id1-3-2-2-4-28-3-3">
                    <text:number>2.</text:number>
                    <text:p text:style-name="al">Onverminderd het bepaalde in het eerste lid is het verboden te venten op maandag tot en met zondag tussen 21.00 uur en 09.00 uur.</text:p>
                  </text:list-item>
                  <text:list-item text:style-override="id1-3-2-2-4-28-3-4">
                    <text:number>3.</text:number>
                    <text:p text:style-name="al">Het verbod in het eerste lid is niet van toepassing op situaties waarin wordt voorzien door artikel 5 van de Wegenverkeerswet 1994.</text:p>
                  </text:list-item>
                  <text:list-item text:style-override="id1-3-2-2-4-28-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4-28-4" text:style-name="artikel">
                <text:p text:style-name="artikel_kop_titel"><text:span text:style-name="artikel_kop_label">Artikel</text:span> <text:span text:style-name="artikel_kop_nr">4.126</text:span> Inzameling van geld of goederen of leden- of donateurwerving</text:p>
                <text:list text:style-name="id1-3-2-2-4-28-4-2">
                  <text:list-item text:style-override="id1-3-2-2-4-28-4-2">
                    <text:number>2.</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4-28-4-3">
                    <text:number>3.</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4-28-4-4">
                    <text:number>4.</text:number>
                    <text:p text:style-name="al">Het verbod geldt niet voor een inzameling of werving die wordt gehouden:</text:p>
                    <text:list text:style-name="id1-3-2-2-4-28-4-4-3">
                      <text:list-item text:style-override="id1-3-2-2-4-28-4-4-3-1">
                        <text:number>a.</text:number>
                        <text:p text:style-name="al">in besloten kring; of</text:p>
                      </text:list-item>
                      <text:list-item text:style-override="id1-3-2-2-4-28-4-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text:p>
                      </text:list-item>
                      <text:list-item text:style-override="id1-3-2-2-4-28-4-4-3-3">
                        <text:number>c.</text:number>
                        <text:p text:style-name="al">door een andere, door het college aangewezen erkende instelling, mits de inzameling of werving uitsluitend plaatsvindt op maandag tot en met zaterdag tussen 09.00 uur en 22.00 uur.</text:p>
                      </text:list-item>
                    </text:list>
                  </text:list-item>
                </text:list>
              </text:section>
            </text:section>
            <text:section text:name="paragraaf_id1-3-2-2-4-29" text:style-name="paragraaf">
              <text:p text:style-name="paragraaf_kop"><text:span text:style-name="label">Paragraaf</text:span> <text:span text:style-name="nr">4.11.2</text:span> Standplaatsen en snuffelmarkten</text:p>
              <text:section text:name="artikel_id1-3-2-2-4-29-2" text:style-name="artikel">
                <text:p text:style-name="artikel_kop_titel"><text:span text:style-name="artikel_kop_label">Artikel</text:span> <text:span text:style-name="artikel_kop_nr">4.127</text:span> Definitie</text:p>
                <text:list text:style-name="id1-3-2-2-4-29-2-2">
                  <text:list-item text:style-override="id1-3-2-2-4-29-2-2">
                    <text:number>1.</text:number>
                    <text:p text:style-name="al">In deze paragraaf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29-2-3">
                    <text:number>2.</text:number>
                    <text:p text:style-name="al">Onder standplaats wordt niet verstaan:</text:p>
                    <text:list text:style-name="id1-3-2-2-4-29-2-3-3">
                      <text:list-item text:style-override="id1-3-2-2-4-29-2-3-3-1">
                        <text:number>a.</text:number>
                        <text:p text:style-name="al">een vaste plaats op een jaarmarkt of markt als bedoeld in artikel 160, eerste lid, aanhef en onder g van de Gemeentewet;</text:p>
                      </text:list-item>
                      <text:list-item text:style-override="id1-3-2-2-4-29-2-3-3-2">
                        <text:number>b.</text:number>
                        <text:p text:style-name="al">een vaste plaats op een evenement als bedoeld in artikel 2:24 van de Algemene Plaatselijke Verordening Bladel 2021.</text:p>
                      </text:list-item>
                    </text:list>
                  </text:list-item>
                  <text:list-item text:style-override="id1-3-2-2-4-29-2-4">
                    <text:number>3.</text:number>
                    <text:p text:style-name="al">In deze paragraaf wordt onder snuffelmarkt verstaan een markt in een voor het publiek toegankelijk gebouw waar hoofdzakelijk tweedehands en incourante goederen worden verhandeld of diensten worden aangeboden vanaf een vaste plaats.</text:p>
                  </text:list-item>
                  <text:list-item text:style-override="id1-3-2-2-4-29-2-5">
                    <text:number>4.</text:number>
                    <text:p text:style-name="al">Onder snuffelmarkt wordt niet verstaan:</text:p>
                    <text:list text:style-name="id1-3-2-2-4-29-2-5-3">
                      <text:list-item text:style-override="id1-3-2-2-4-29-2-5-3-1">
                        <text:number>a.</text:number>
                        <text:p text:style-name="al">een markt of jaarmarkt als bedoeld in artikel 160, eerste lid, aanhef en onder g, van de Gemeentewet; </text:p>
                      </text:list-item>
                      <text:list-item text:style-override="id1-3-2-2-4-29-2-5-3-2">
                        <text:number>b.</text:number>
                        <text:p text:style-name="al">een evenement als bedoeld in artikel 2:24 van de Algemene Plaatselijke Verordening Bladel 2021.</text:p>
                      </text:list-item>
                    </text:list>
                  </text:list-item>
                </text:list>
              </text:section>
              <text:section text:name="artikel_id1-3-2-2-4-29-3" text:style-name="artikel">
                <text:p text:style-name="artikel_kop_titel"><text:span text:style-name="artikel_kop_label">Artikel</text:span> <text:span text:style-name="artikel_kop_nr">4.128</text:span> Standplaatsvergunning en weigeringsgronden</text:p>
                <text:list text:style-name="id1-3-2-2-4-29-3-2">
                  <text:list-item text:style-override="id1-3-2-2-4-29-3-2">
                    <text:number>1.</text:number>
                    <text:p text:style-name="al">Het is verboden zonder vergunning van het college een standplaats in te nemen of te hebben.</text:p>
                  </text:list-item>
                  <text:list-item text:style-override="id1-3-2-2-4-29-3-3">
                    <text:number>2.</text:number>
                    <text:p text:style-name="al">Het college weigert de vergunning wegens strijd met een geldend bestemmingsplan, beheersverordening, exploitatieplan of voorbereidingsbesluit.</text:p>
                  </text:list-item>
                  <text:list-item text:style-override="id1-3-2-2-4-29-3-4">
                    <text:number>3.</text:number>
                    <text:p text:style-name="al">Onverminderd het bepaalde in artikel 1.8 kan de vergunning worden geweigerd als:</text:p>
                    <text:list text:style-name="id1-3-2-2-4-29-3-4-3">
                      <text:list-item text:style-override="id1-3-2-2-4-29-3-4-3-1">
                        <text:number>a.</text:number>
                        <text:p text:style-name="al">de standplaats hetzij op zichzelf, hetzij in verband met de omgeving niet voldoet aan redelijke eisen van welstand; of</text:p>
                      </text:list-item>
                      <text:list-item text:style-override="id1-3-2-2-4-29-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4-29-4" text:style-name="artikel">
                <text:p text:style-name="artikel_kop_titel"><text:span text:style-name="artikel_kop_label">Artikel</text:span> <text:span text:style-name="artikel_kop_nr">4.129</text:span> Toestemming rechthebbende</text:p>
                <text:p text:style-name="al">Het is de rechthebbende op een perceel verboden toe te staan dat daarop zonder vergunning van het college standplaats wordt of is ingenomen. </text:p>
              </text:section>
              <text:section text:name="artikel_id1-3-2-2-4-29-5" text:style-name="artikel">
                <text:p text:style-name="artikel_kop_titel"><text:span text:style-name="artikel_kop_label">Artikel</text:span> <text:span text:style-name="artikel_kop_nr">4.130</text:span> Afbakeningsbepalingen</text:p>
                <text:list text:style-name="id1-3-2-2-4-29-5-2">
                  <text:list-item text:style-override="id1-3-2-2-4-29-5-2">
                    <text:number>1.</text:number>
                    <text:p text:style-name="al">Artikel 4.128, eerste lid is niet van toepassing op situaties waarin wordt voorzien door de Wet milieubeheer, de Wet beheer rijkswaterstaatswerken of het Provinciaal wegenreglement.</text:p>
                  </text:list-item>
                  <text:list-item text:style-override="id1-3-2-2-4-29-5-3">
                    <text:number>2.</text:number>
                    <text:p text:style-name="al">De weigeringsgrond van artikel 4.128, derde lid, onder a, is niet van toepassing op bouwwerken.</text:p>
                  </text:list-item>
                </text:list>
              </text:section>
              <text:section text:name="artikel_id1-3-2-2-4-29-6" text:style-name="artikel">
                <text:p text:style-name="artikel_kop_titel"><text:span text:style-name="artikel_kop_label">Artikel</text:span> <text:span text:style-name="artikel_kop_nr">4.131</text:span> Organiseren van een snuffelmarkt</text:p>
                <text:list text:style-name="id1-3-2-2-4-29-6-2">
                  <text:list-item text:style-override="id1-3-2-2-4-29-6-2">
                    <text:number>1.</text:number>
                    <text:p text:style-name="al">Het is verboden zonder vergunning van de burgemeester een snuffelmarkt te organiseren.</text:p>
                  </text:list-item>
                  <text:list-item text:style-override="id1-3-2-2-4-29-6-3">
                    <text:number>2.</text:number>
                    <text:p text:style-name="al">Het verbod is niet van toepassing op ruimten die uitsluitend dan wel nagenoeg geheel en voortdurend in gebruik zijn als winkel in de zin van de Winkeltijdenwet.</text:p>
                  </text:list-item>
                  <text:list-item text:style-override="id1-3-2-2-4-29-6-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4-30" text:style-name="paragraaf">
              <text:p text:style-name="paragraaf_kop"><text:span text:style-name="label">Paragraaf</text:span> <text:span text:style-name="nr">4.11.3</text:span> Stoken van vuur en het verstrooien van as</text:p>
              <text:section text:name="artikel_id1-3-2-2-4-30-2" text:style-name="artikel">
                <text:p text:style-name="artikel_kop_titel"><text:span text:style-name="artikel_kop_label">Artikel</text:span> <text:span text:style-name="artikel_kop_nr">4.132</text:span> Stoken van vuur</text:p>
                <text:list text:style-name="id1-3-2-2-4-30-2-2">
                  <text:list-item text:style-override="id1-3-2-2-4-30-2-2">
                    <text:number>1.</text:number>
                    <text:p text:style-name="al">Het is verboden in de openlucht afvalstoffen te verbranden buiten inrichtingen in de zin van de Wet milieubeheer of anderszins vuur aan te leggen, te stoken of te hebben.</text:p>
                  </text:list-item>
                  <text:list-item text:style-override="id1-3-2-2-4-30-2-3">
                    <text:number>2.</text:number>
                    <text:p text:style-name="al">Mits er geen sprake is van gevaar, overlast of hinder voor de omgeving, is het verbod niet van toepassing op:</text:p>
                    <text:list text:style-name="id1-3-2-2-4-30-2-3-3">
                      <text:list-item text:style-override="id1-3-2-2-4-30-2-3-3-1">
                        <text:number>a.</text:number>
                        <text:p text:style-name="al">verlichting door middel van kaarsen, fakkels en dergelijke;</text:p>
                      </text:list-item>
                      <text:list-item text:style-override="id1-3-2-2-4-30-2-3-3-2">
                        <text:number>b.</text:number>
                        <text:p text:style-name="al">sfeervuren zoals terrashaarden en vuurkorven, voor zover geen afvalstoffen worden verbrand;</text:p>
                      </text:list-item>
                      <text:list-item text:style-override="id1-3-2-2-4-30-2-3-3-3">
                        <text:number>c.</text:number>
                        <text:p text:style-name="al">vuur voor koken, bakken en braden.</text:p>
                      </text:list-item>
                    </text:list>
                  </text:list-item>
                  <text:list-item text:style-override="id1-3-2-2-4-30-2-4">
                    <text:number>3.</text:number>
                    <text:p text:style-name="al">Het college kan ontheffing verlenen van het verbod.</text:p>
                  </text:list-item>
                  <text:list-item text:style-override="id1-3-2-2-4-30-2-5">
                    <text:number>4.</text:number>
                    <text:p text:style-name="al">Onverminderd het bepaalde in artikel 1.8 kan de ontheffing worden geweigerd ter bescherming van de flora en fauna.</text:p>
                  </text:list-item>
                  <text:list-item text:style-override="id1-3-2-2-4-30-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4-30-3" text:style-name="artikel">
                <text:p text:style-name="artikel_kop_titel"><text:span text:style-name="artikel_kop_label">Artikel</text:span> <text:span text:style-name="artikel_kop_nr">4.133</text:span> As verstrooiing </text:p>
                <text:list text:style-name="id1-3-2-2-4-30-3-2">
                  <text:list-item text:style-override="id1-3-2-2-4-30-3-2">
                    <text:number>1.</text:number>
                    <text:p text:style-name="al">In dit artikel wordt onder incidentele as verstrooiing verstaan het verstrooien van as als bedoeld in de Wet op de Lijkbezorging op een door de overledene of nabestaande(n) gewenste plek buiten een permanent daartoe bestemd terrein.</text:p>
                  </text:list-item>
                  <text:list-item text:style-override="id1-3-2-2-4-30-3-3">
                    <text:number>2.</text:number>
                    <text:p text:style-name="al">Incidentele as verstrooiing is verboden op:</text:p>
                    <text:list text:style-name="id1-3-2-2-4-30-3-3-3">
                      <text:list-item text:style-override="id1-3-2-2-4-30-3-3-3-1">
                        <text:number>a.</text:number>
                        <text:p text:style-name="al">verharde delen van de weg;</text:p>
                      </text:list-item>
                      <text:list-item text:style-override="id1-3-2-2-4-30-3-3-3-2">
                        <text:number>b.</text:number>
                        <text:p text:style-name="al">gemeentelijke begraafplaatsen en crematoriumterreinen.</text:p>
                      </text:list-item>
                    </text:list>
                  </text:list-item>
                  <text:list-item text:style-override="id1-3-2-2-4-30-3-4">
                    <text:number>3.</text:number>
                    <text:p text:style-name="al">Het college kan voor een bepaalde termijn verbieden dat op andere plaatsen dan die genoemd in het eerste lid as verstrooiing plaatsvindt.</text:p>
                  </text:list-item>
                  <text:list-item text:style-override="id1-3-2-2-4-30-3-5">
                    <text:number>4.</text:number>
                    <text:p text:style-name="al">Het college kan op verzoek van de nabestaande die zorg draagt voor de asbus op grond van bijzondere omstandigheden ontheffing verlenen van het verbod, bedoeld in het tweede lid, onder a.</text:p>
                  </text:list-item>
                  <text:list-item text:style-override="id1-3-2-2-4-30-3-6">
                    <text:number>5.</text:number>
                    <text:p text:style-name="al">Incidentele as verstrooiing is verboden als daardoor hinder of overlast wordt veroorzaakt voor derde</text:p>
                    <text:p text:style-name="al"/>
                  </text:list-item>
                </text:list>
              </text:section>
            </text:section>
            <text:section text:name="paragraaf_id1-3-2-2-4-31" text:style-name="paragraaf">
              <text:p text:style-name="paragraaf_kop"><text:span text:style-name="label">Paragraaf</text:span> <text:span text:style-name="nr">4.11.4</text:span> Consumentenvuurwerk</text:p>
              <text:section text:name="artikel_id1-3-2-2-4-31-2" text:style-name="artikel">
                <text:p text:style-name="artikel_kop_titel"><text:span text:style-name="artikel_kop_label">Artikel</text:span> <text:span text:style-name="artikel_kop_nr">4.134</text:span> Definitie</text:p>
                <text:p text:style-name="al">In deze paragraaf wordt onder consumentenvuurwerk verstaan hetgeen daaronder wordt verstaan in het Vuurwerkbesluit.</text:p>
              </text:section>
              <text:section text:name="artikel_id1-3-2-2-4-31-3" text:style-name="artikel">
                <text:p text:style-name="artikel_kop_titel"><text:span text:style-name="artikel_kop_label">Artikel</text:span> <text:span text:style-name="artikel_kop_nr">4.135</text:span> Gebruik van consumentenvuurwerk tijdens de jaarwisseling</text:p>
                <text:list text:style-name="id1-3-2-2-4-31-3-2">
                  <text:list-item text:style-override="id1-3-2-2-4-31-3-2">
                    <text:number>1.</text:number>
                    <text:p text:style-name="al">Het is verboden consumentenvuurwerk te gebruiken op een door het college in het belang van het voorkomen van gevaar, schade of overlast aangewezen plaats.</text:p>
                  </text:list-item>
                  <text:list-item text:style-override="id1-3-2-2-4-31-3-3">
                    <text:number>2.</text:number>
                    <text:p text:style-name="al">Het is verboden consumentenvuurwerk op een openbare plaats te gebruiken als dat gevaar, schade of overlast kan veroorzaken.</text:p>
                  </text:list-item>
                  <text:list-item text:style-override="id1-3-2-2-4-31-3-4">
                    <text:number>3.</text:number>
                    <text:p text:style-name="al">De verboden zijn niet van toepassing op situaties waarin wordt voorzien door artikel 429, aanhef en onder 1, van het Wetboek van Strafrecht.</text:p>
                  </text:list-item>
                </text:list>
              </text:section>
              <text:section text:name="artikel_id1-3-2-2-4-31-4" text:style-name="artikel">
                <text:p text:style-name="artikel_kop_titel"><text:span text:style-name="artikel_kop_label">Artikel</text:span> <text:span text:style-name="artikel_kop_nr">4.136</text:span> Carbid schieten</text:p>
                <text:list text:style-name="id1-3-2-2-4-31-4-2">
                  <text:list-item text:style-override="id1-3-2-2-4-31-4-2">
                    <text:number>1.</text:number>
                    <text:p text:style-name="al">Het is verboden acetyleengas afkomstig van een reactie tussen calciumacetylide (carbid) en water of een gasmengsel met vergelijkbare eigenschappen op explosieve wijze te verbranden.</text:p>
                  </text:list-item>
                  <text:list-item text:style-override="id1-3-2-2-4-31-4-3">
                    <text:number>2.</text:number>
                    <text:p text:style-name="al">Het verbod in het eerste lid geldt niet voor de traditie van het losschieten in verband met een aanstaand huwelijk. Er mag gedurende één uur worden geschoten. Na 21.00 uur en voor 08.00 uur mag er niet worden geschoten.</text:p>
                  </text:list-item>
                  <text:list-item text:style-override="id1-3-2-2-4-31-4-4">
                    <text:number>3.</text:number>
                    <text:p text:style-name="al">Het verbod in het eerste lid geldt eveneens niet op tijden waarop het op grond van het Vuur-werkbesluit is toegestaan consumentenvuurwerk af te steken.</text:p>
                  </text:list-item>
                  <text:list-item text:style-override="id1-3-2-2-4-31-4-5">
                    <text:number>4.</text:number>
                    <text:p text:style-name="al">Het college is bevoegd van het in het eerste lid gestelde verbod ontheffing te verlenen.</text:p>
                  </text:list-item>
                  <text:list-item text:style-override="id1-3-2-2-4-31-4-6">
                    <text:number>5.</text:number>
                    <text:p text:style-name="al">Het in het eerste lid bepaalde geldt niet voor zover in het daarin geregelde onderwerp wordt voorzien door de Wet milieubeheer, de Wet wapens en munitie en het Wetboek van Strafrecht.</text:p>
                  </text:list-item>
                </text:list>
              </text:section>
            </text:section>
            <text:p text:style-name="hoofdstuk_bottom"/>
          </text:section>
          <text:section text:name="hoofdstuk_id1-3-2-2-5" text:style-name="hoofdstuk">
            <text:p text:style-name="hoofdstuk_kop"><text:span text:style-name="label">Hoofdstuk</text:span> <text:span text:style-name="nr">5</text:span> Beheer en onderhoud</text:p>
            <text:section text:name="paragraaf_id1-3-2-2-5-2" text:style-name="paragraaf">
              <text:p text:style-name="paragraaf_kop"><text:span text:style-name="label"/> <text:span text:style-name="nr"/> Afdeling 5.1 Onderhoud- en instandhoudingsverplichtingen</text:p>
              <text:section text:name="artikel_id1-3-2-2-5-2-2" text:style-name="artikel">
                <text:p text:style-name="artikel_kop_titel"><text:span text:style-name="artikel_kop_label">Artikel</text:span> <text:span text:style-name="artikel_kop_nr">5.1</text:span> Opslag voertuigen, vaartuigen, mest, afvalstoffen en dergelijke</text:p>
                <text:list text:style-name="id1-3-2-2-5-2-2-2">
                  <text:list-item text:style-override="id1-3-2-2-5-2-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2-2-2-3">
                      <text:list-item text:style-override="id1-3-2-2-5-2-2-2-3-1">
                        <text:number>a.</text:number>
                        <text:p text:style-name="al">onbruikbare of aan hun oorspronkelijke bestemming onttrokken voer- of vaartuigen of onderdelen daarvan;</text:p>
                      </text:list-item>
                      <text:list-item text:style-override="id1-3-2-2-5-2-2-2-3-2">
                        <text:number>b.</text:number>
                        <text:p text:style-name="al">bromfietsen en motorvoertuigen of onderdelen daarvan;</text:p>
                      </text:list-item>
                      <text:list-item text:style-override="id1-3-2-2-5-2-2-2-3-3">
                        <text:number>c.</text:number>
                        <text:p text:style-name="al">kampeermiddelen als bedoeld in artikel 4.17 eerste lid of onderdelen daarvan, voor zover het plaatsen of aanwezig hebben daarvan geschiedt voor verkoop of verhuur of anderszins voor een commercieel doel; of</text:p>
                      </text:list-item>
                      <text:list-item text:style-override="id1-3-2-2-5-2-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2-2-3">
                    <text:number>2.</text:number>
                    <text:p text:style-name="al">Het college kan bij de aanwijzing nadere regels stellen.</text:p>
                  </text:list-item>
                  <text:list-item text:style-override="id1-3-2-2-5-2-2-4">
                    <text:number>3.</text:number>
                    <text:p text:style-name="al">Dit artikel is niet van toepassing op situaties waarin wordt voorzien door of krachtens de Wet ruimtelijke ordening of een Provinciale Verordening. </text:p>
                  </text:list-item>
                </text:list>
              </text:section>
              <text:section text:name="artikel_id1-3-2-2-5-2-3" text:style-name="artikel">
                <text:p text:style-name="artikel_kop_titel"><text:span text:style-name="artikel_kop_label">Artikel</text:span> <text:span text:style-name="artikel_kop_nr">5.2</text:span> Verbod hinderlijke of gevaarlijke reclame</text:p>
                <text:list text:style-name="id1-3-2-2-5-2-3-2">
                  <text:list-item text:style-override="id1-3-2-2-5-2-3-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5-2-3-3">
                    <text:number>2.</text:number>
                    <text:p text:style-name="al">Het college kan in het belang van de verkeersveiligheid of de woon- en leefomgeving nadere regels stellen.</text:p>
                  </text:list-item>
                  <text:list-item text:style-override="id1-3-2-2-5-2-3-4">
                    <text:number>3.</text:number>
                    <text:p text:style-name="al">Het college kan activiteiten, categorieën of gevallen van (handels)reclame aanwijzen waarvoor het verbod in het eerst lid niet geldt.</text:p>
                  </text:list-item>
                  <text:list-item text:style-override="id1-3-2-2-5-2-3-5">
                    <text:number>4.</text:number>
                    <text:p text:style-name="al">Een vergunning als bedoeld in het eerste lid kan worden geweigerd:</text:p>
                    <text:list text:style-name="id1-3-2-2-5-2-3-5-3">
                      <text:list-item text:style-override="id1-3-2-2-5-2-3-5-3-1">
                        <text:number>a.</text:number>
                        <text:p text:style-name="al">indien de (handels)reclame, hetzij op zichzelf, hetzij in verband met de omgeving niet voldoet aan redelijke eisen van welstand;</text:p>
                      </text:list-item>
                      <text:list-item text:style-override="id1-3-2-2-5-2-3-5-3-2">
                        <text:number>b.</text:number>
                        <text:p text:style-name="al">in het belang van de verkeersveiligheid;</text:p>
                      </text:list-item>
                      <text:list-item text:style-override="id1-3-2-2-5-2-3-5-3-3">
                        <text:number>c.</text:number>
                        <text:p text:style-name="al">in het belang van de voorkoming of beperking van overlast voor gebruikers van de in de nabijheid gelegen onroerende zaak.</text:p>
                      </text:list-item>
                    </text:list>
                  </text:list-item>
                  <text:list-item text:style-override="id1-3-2-2-5-2-3-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4.19 </text:p>
                  </text:list-item>
                </text:list>
              </text:section>
              <text:section text:name="artikel_id1-3-2-2-5-2-4" text:style-name="artikel">
                <text:p text:style-name="artikel_kop_titel"><text:span text:style-name="artikel_kop_label">Artikel</text:span> <text:span text:style-name="artikel_kop_nr">5.3</text:span> Verbod borden, vlaggen, spandoeken en objecten</text:p>
                <text:list text:style-name="id1-3-2-2-5-2-4-2">
                  <text:list-item text:style-override="id1-3-2-2-5-2-4-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5-2-4-3">
                    <text:number>2.</text:number>
                    <text:p text:style-name="al">Het college kan in het belang van de verkeersveiligheid of de woon- en leefomgeving nadere regels stellen.</text:p>
                  </text:list-item>
                  <text:list-item text:style-override="id1-3-2-2-5-2-4-4">
                    <text:number>3.</text:number>
                    <text:p text:style-name="al">Het college kan categorieën activiteiten, categorieën of gevallen aanwijzen waarvoor het verbod in het eerst lid niet geldt.</text:p>
                  </text:list-item>
                  <text:list-item text:style-override="id1-3-2-2-5-2-4-5">
                    <text:number>4.</text:number>
                    <text:p text:style-name="al">Een vergunning, bedoeld in het eerste lid, kan worden geweigerd:</text:p>
                    <text:list text:style-name="id1-3-2-2-5-2-4-5-3">
                      <text:list-item text:style-override="id1-3-2-2-5-2-4-5-3-1">
                        <text:number>a.</text:number>
                        <text:p text:style-name="al">indien, hetzij op zichzelf, hetzij in verband met de omgeving niet voldaan wordt redelijke eisen van welstand;</text:p>
                      </text:list-item>
                      <text:list-item text:style-override="id1-3-2-2-5-2-4-5-3-2">
                        <text:number>b.</text:number>
                        <text:p text:style-name="al">in het belang van de verkeersveiligheid;</text:p>
                      </text:list-item>
                      <text:list-item text:style-override="id1-3-2-2-5-2-4-5-3-3">
                        <text:number>c.</text:number>
                        <text:p text:style-name="al">in het belang van de voorkoming of beperking van overlast voor gebruikers van de in de nabijheid gelegen onroerende zaak.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 <text:span text:style-name="nr"/> Afdeling 6.1 Advies</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6.1.1</text:span> Welstand</text:p>
              <text:section text:name="artikel_id1-3-2-2-6-3-2" text:style-name="artikel">
                <text:p text:style-name="artikel_kop_titel"><text:span text:style-name="artikel_kop_label">Artikel</text:span> <text:span text:style-name="artikel_kop_nr">6.1</text:span> De advisering door de welstandscommissie</text:p>
                <text:list text:style-name="id1-3-2-2-6-3-2-2">
                  <text:list-item text:style-override="id1-3-2-2-6-3-2-2">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list-item>
                  <text:list-item text:style-override="id1-3-2-2-6-3-2-3">
                    <text:number>2.</text:number>
                    <text:p text:style-name="al">De welstandscommissie adviseert over de welstandsaspecten van aanvragen voor een omgevingsvergunning voor het bouwen.</text:p>
                  </text:list-item>
                  <text:list-item text:style-override="id1-3-2-2-6-3-2-4">
                    <text:number>3.</text:number>
                    <text:p text:style-name="al">De welstandscommissie baseert haar advies op de in de welstandsnota genoemde wel-standscriteria.</text:p>
                  </text:list-item>
                </text:list>
              </text:section>
              <text:section text:name="artikel_id1-3-2-2-6-3-3" text:style-name="artikel">
                <text:p text:style-name="artikel_kop_titel"><text:span text:style-name="artikel_kop_label">Artikel</text:span> <text:span text:style-name="artikel_kop_nr">6.2</text:span> Samenstelling van de welstandscommissie</text:p>
                <text:list text:style-name="id1-3-2-2-6-3-3-2">
                  <text:list-item text:style-override="id1-3-2-2-6-3-3-2">
                    <text:number>1.</text:number>
                    <text:p text:style-name="al">De welstandscommissie bestaat ten minste uit twee leden, tenminste bestaande uit een voorzitter en secretaris. De leden deskundig zijn op het gebied van architectuur, ruimtelijke kwaliteit dan wel cultuurhistorie.</text:p>
                  </text:list-item>
                  <text:list-item text:style-override="id1-3-2-2-6-3-3-3">
                    <text:number>2.</text:number>
                    <text:p text:style-name="al">Voor de voorzitter en leden worden plaatsvervangers aangewezen die hen bij afwezigheid kunnen vervangen.</text:p>
                  </text:list-item>
                  <text:list-item text:style-override="id1-3-2-2-6-3-3-4">
                    <text:number>3.</text:number>
                    <text:p text:style-name="al">De welstandscommissie kan slechts adviezen uitbrengen indien ten minste twee deskundige leden aanwezig zijn.</text:p>
                  </text:list-item>
                  <text:list-item text:style-override="id1-3-2-2-6-3-3-5">
                    <text:number>4.</text:number>
                    <text:p text:style-name="al">De voorzitter en leden van de welstandscommissie zijn onafhankelijk ten opzichte van het gemeentebestuur.</text:p>
                  </text:list-item>
                  <text:list-item text:style-override="id1-3-2-2-6-3-3-6">
                    <text:number>5.</text:number>
                    <text:p text:style-name="al">In de welstandscommissie kan een ingezetene van de gemeente of lid van een plaatselijke heemkundevereniging, anders dan bedoeld in het eerste lid, zitting hebben.</text:p>
                  </text:list-item>
                </text:list>
              </text:section>
              <text:section text:name="artikel_id1-3-2-2-6-3-4" text:style-name="artikel">
                <text:p text:style-name="artikel_kop_titel"><text:span text:style-name="artikel_kop_label">Artikel</text:span> <text:span text:style-name="artikel_kop_nr">6.3</text:span> Jaarlijkse verantwoording</text:p>
                <text:p text:style-name="al">Het college van burgemeester en wethouders stelt, de welstandscommissie gehoord hebbende, jaarlijks een verslag op van de werkzaamheden voor de gemeenteraad, waarin ten minste aan de orde komt:</text:p>
                <text:list text:style-name="id1-3-2-2-6-3-4-3">
                  <text:list-item text:style-override="id1-3-2-2-6-3-4-3-1">
                    <text:number>-</text:number>
                    <text:p text:style-name="al">op welke wijze toepassing is gegeven aan de welstandscriteria uit de welstandsnota;</text:p>
                  </text:list-item>
                  <text:list-item text:style-override="id1-3-2-2-6-3-4-3-2">
                    <text:number>-</text:number>
                    <text:p text:style-name="al">de werkwijze van de welstandscommissie;</text:p>
                  </text:list-item>
                  <text:list-item text:style-override="id1-3-2-2-6-3-4-3-3">
                    <text:number>-</text:number>
                    <text:p text:style-name="al">op welke wijze uitwerking is gegeven aan de openbaarheid van vergaderen;</text:p>
                  </text:list-item>
                  <text:list-item text:style-override="id1-3-2-2-6-3-4-3-4">
                    <text:number>-</text:number>
                    <text:p text:style-name="al">de aard van de beoordeelde plannen;</text:p>
                  </text:list-item>
                  <text:list-item text:style-override="id1-3-2-2-6-3-4-3-5">
                    <text:number>-</text:number>
                    <text:p text:style-name="al">de bijzondere projecten.</text:p>
                  </text:list-item>
                </text:list>
                <text:p text:style-name="al">In het jaarverslag kunnen aanbevelingen worden gedaan ten aanzien van het gemeentelijk ruimtelijk kwaliteitsbeleid in het algemeen en de aanpassing van de gemeentelijke welstands-nota in het bijzonder.</text:p>
              </text:section>
              <text:section text:name="artikel_id1-3-2-2-6-3-5" text:style-name="artikel">
                <text:p text:style-name="artikel_kop_titel"><text:span text:style-name="artikel_kop_label">Artikel</text:span> <text:span text:style-name="artikel_kop_nr">6.4</text:span> Termijn van advisering</text:p>
                <text:list text:style-name="id1-3-2-2-6-3-5-2">
                  <text:list-item text:style-override="id1-3-2-2-6-3-5-2">
                    <text:number>1.</text:number>
                    <text:p text:style-name="al">De welstandscommissie brengt het advies over de aanvraag om een omgevingsvergunning voor het bouwen uit binnen drie weken nadat door of namens burgemeester en wethouders daarom is verzocht.</text:p>
                  </text:list-item>
                  <text:list-item text:style-override="id1-3-2-2-6-3-5-3">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6-3-6" text:style-name="artikel">
                <text:p text:style-name="artikel_kop_titel"><text:span text:style-name="artikel_kop_label">Artikel</text:span> <text:span text:style-name="artikel_kop_nr">6.5</text:span> Openbaarheid van vergaderen en mondelinge toelichting</text:p>
                <text:list text:style-name="id1-3-2-2-6-3-6-2">
                  <text:list-item text:style-override="id1-3-2-2-6-3-6-2">
                    <text:number>1.</text:number>
                    <text:p text:style-name="al">De behandeling van bouwplannen door of onder verantwoordelijkheid van de welstands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6-3-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6-3-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6-3-6-5">
                    <text:number>4.</text:number>
                    <text:p text:style-name="al">Belanghebbenden hebben in toelichtende zin spreekrecht. Het reglement van orde van de welstandscommissie kan zijn opgenomen in de welstandsnota. Dit reglement van orde voorziet in een procedurele opzet.</text:p>
                  </text:list-item>
                </text:list>
              </text:section>
              <text:section text:name="artikel_id1-3-2-2-6-3-7" text:style-name="artikel">
                <text:p text:style-name="artikel_kop_titel"><text:span text:style-name="artikel_kop_label">Artikel</text:span> <text:span text:style-name="artikel_kop_nr">6.6</text:span> Afdoening onder verantwoordelijkheid</text:p>
                <text:list text:style-name="id1-3-2-2-6-3-7-2">
                  <text:list-item text:style-override="id1-3-2-2-6-3-7-2">
                    <text:number>1.</text:number>
                    <text:p text:style-name="al">De welstandscommissie kan de advisering over een aanvraag om advies, in afwijking van artikel 7.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text:p>
                  </text:list-item>
                  <text:list-item text:style-override="id1-3-2-2-6-3-7-3">
                    <text:number>2.</text:number>
                    <text:p text:style-name="al">In geval van twijfel wordt het bouwplan alsnog voorgelegd aan de welstandscommissie.</text:p>
                  </text:list-item>
                </text:list>
              </text:section>
              <text:section text:name="artikel_id1-3-2-2-6-3-8" text:style-name="artikel">
                <text:p text:style-name="artikel_kop_titel"><text:span text:style-name="artikel_kop_label">Artikel</text:span> <text:span text:style-name="artikel_kop_nr">6.7</text:span> Vorm waarin het advies wordt uitgebracht</text:p>
                <text:list text:style-name="id1-3-2-2-6-3-8-2">
                  <text:list-item text:style-override="id1-3-2-2-6-3-8-2">
                    <text:number>1.</text:number>
                    <text:p text:style-name="al">De welstandscommissie adviseert en motiveert haar advies schriftelijk.</text:p>
                  </text:list-item>
                  <text:list-item text:style-override="id1-3-2-2-6-3-8-3">
                    <text:number>2.</text:number>
                    <text:p text:style-name="al">Zodra het advies wordt uitgebracht, wordt het door of namens burgemeester en wethouders gevoegd bij de aanvraag om een omgevingsvergunning voor het bouwen.</text:p>
                    <text:p text:style-name="al"/>
                  </text:list-item>
                </text:list>
              </text:section>
            </text:section>
            <text:section text:name="paragraaf_id1-3-2-2-6-4" text:style-name="paragraaf">
              <text:p text:style-name="paragraaf_kop"><text:span text:style-name="label"/> <text:span text:style-name="nr"/> Afdeling 6.2 Maatschappelijk draagvlak</text:p>
              <text:section text:name="artikel_id1-3-2-2-6-4-2" text:style-name="artikel">
                <text:p text:style-name="artikel_kop_titel"><text:span text:style-name="artikel_kop_label">Artikel</text:span> <text:span text:style-name="artikel_kop_nr">6.8</text:span> Onderwerp van inspraak</text:p>
                <text:list text:style-name="id1-3-2-2-6-4-2-2">
                  <text:list-item text:style-override="id1-3-2-2-6-4-2-2">
                    <text:number>1.</text:number>
                    <text:p text:style-name="al">Burgemeester en wethouders besluiten of inspraak wordt verleend bij de voorbereiding van gemeentelijk beleid. Indien het beleidsvoornemen een aangelegenheid betreft van de gemeenteraad of de burgemeester kunnen deze bestuursorganen de bevoegdheid inzake het verlenen van inspraak aan zichzelf voorbehouden, dan wel aan burgemeester en wethouders kaders meegeven omtrent de inspraak of omtrent situaties waarin en momenten waarop zij zelf een rol willen vervullen in het inspraaktraject.</text:p>
                  </text:list-item>
                  <text:list-item text:style-override="id1-3-2-2-6-4-2-3">
                    <text:number>2.</text:number>
                    <text:p text:style-name="al">Inspraak wordt altijd verleend indien de wet daartoe verplicht.</text:p>
                  </text:list-item>
                  <text:list-item text:style-override="id1-3-2-2-6-4-2-4">
                    <text:number>3.</text:number>
                    <text:p text:style-name="al">Inspraak wordt in ieder geval verleend op beleidsvoornemens inzake ruimtelijke plannen, tenzij het plannen betreft als genoemd in het vierde lid van dit artikel.</text:p>
                  </text:list-item>
                  <text:list-item text:style-override="id1-3-2-2-6-4-2-5">
                    <text:number>4.</text:number>
                    <text:p text:style-name="al">Geen inspraak wordt verleend:</text:p>
                    <text:list text:style-name="id1-3-2-2-6-4-2-5-3">
                      <text:list-item text:style-override="id1-3-2-2-6-4-2-5-3-1">
                        <text:number>a.</text:number>
                        <text:p text:style-name="al">ten aanzien van partiële bestemmingsplanherzieningen;</text:p>
                      </text:list-item>
                      <text:list-item text:style-override="id1-3-2-2-6-4-2-5-3-2">
                        <text:number>b.</text:number>
                        <text:p text:style-name="al">plannen ex artikel 2.12, eerste lid, sub a, onder 4 van de Wet algemene bepalingen omgevingsrecht (planologisch strijdig gebruik) die betrekking hebben op het realiseren van maximaal drie woningen dan wel andere plannen met een beperkte ruimtelijke impact;</text:p>
                      </text:list-item>
                      <text:list-item text:style-override="id1-3-2-2-6-4-2-5-3-3">
                        <text:number>c.</text:number>
                        <text:p text:style-name="al">indien de uitvoering van een beleidsvoornemen dermate spoedeisend is dat inspraak niet kan worden afgewacht;</text:p>
                      </text:list-item>
                    </text:list>
                    <text:p text:style-name="al">indien het belang van inspraak niet opweegt tegen het belang van de verantwoordelijkheid van de gemeente voor kwetsbare groepen in de samenleving.</text:p>
                  </text:list-item>
                </text:list>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 <text:span text:style-name="nr"/> Afdeling 7.1 Strafbepalingen</text:p>
              <text:section text:name="artikel_id1-3-2-2-7-2-2" text:style-name="artikel">
                <text:p text:style-name="artikel_kop_titel"><text:span text:style-name="artikel_kop_label">Artikel</text:span> <text:span text:style-name="artikel_kop_nr">7.1</text:span> Algemene Sanctiebepaling</text:p>
                <text:p text:style-name="al">Overtreding van het bij of krachtens deze verordening bepaalde en de daarbij op grond van artikel 1.4 gegeven voorschriften en beperkingen wordt gestraft met een hechtenis van ten hoogste drie maanden of geldboete van de tweede categorie.</text:p>
              </text:section>
              <text:section text:name="artikel_id1-3-2-2-7-2-3" text:style-name="artikel">
                <text:p text:style-name="artikel_kop_titel"><text:span text:style-name="artikel_kop_label">Artikel</text:span> <text:span text:style-name="artikel_kop_nr">7.2</text:span> Overige sanctiebepaling</text:p>
                <text:list text:style-name="id1-3-2-2-7-2-3-2">
                  <text:list-item text:style-override="id1-3-2-2-7-2-3-2">
                    <text:number>1.</text:number>
                    <text:p text:style-name="al">Overtreding van artikel 3.3, tweede en derde lid, artikel 3.4 en artikel 3.5, eerste tot en met vierde lid, wordt gestraft met geldboete van de eerste categorie.</text:p>
                  </text:list-item>
                  <text:list-item text:style-override="id1-3-2-2-7-2-3-3">
                    <text:number>2.</text:number>
                    <text:p text:style-name="al">Overtreding van artikel 4.86, artikel 4.88 of van artikel 4.90 tot en met artikel 4.92 en artikel 4.94 tot en met artikel 4.101, is een strafbaar feit als bedoeld in artikel 1a, onderdeel 3, van de Wet op de economische delicten.</text:p>
                  </text:list-item>
                  <text:list-item text:style-override="id1-3-2-2-7-2-3-4">
                    <text:number>3.</text:number>
                    <text:p text:style-name="al">In afwijking van het eerste lid is artikel 1a van de Wet op de economische delicten van toepassing op overtreding van het bepaalde bij of krachtens de artikelen 4.19 en 4.20 als sprake is van een omgevingsvergunningplichtige activiteit, 4.21, eerste lid en 5.2, eerste lid.</text:p>
                  </text:list-item>
                  <text:list-item text:style-override="id1-3-2-2-7-2-3-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section>
            </text:section>
            <text:section text:name="paragraaf_id1-3-2-2-7-3" text:style-name="paragraaf">
              <text:p text:style-name="paragraaf_kop"><text:span text:style-name="label"/> <text:span text:style-name="nr"/> Afdeling 7.2 Kwaliteitsbevordering en afstemming uitvoering en handhaving</text:p>
              <text:section text:name="artikel_id1-3-2-2-7-3-2" text:style-name="artikel">
                <text:p text:style-name="artikel_kop_titel"><text:span text:style-name="artikel_kop_label">Artikel</text:span> <text:span text:style-name="artikel_kop_nr">7.3</text:span> Toezichthouders</text:p>
                <text:list text:style-name="id1-3-2-2-7-3-2-2">
                  <text:list-item text:style-override="id1-3-2-2-7-3-2-2">
                    <text:number>1.</text:number>
                    <text:p text:style-name="al">Met het toezicht op de naleving van het bij of krachtens deze verordening bepaalde zijn belast:</text:p>
                    <text:list text:style-name="id1-3-2-2-7-3-2-2-3">
                      <text:list-item text:style-override="id1-3-2-2-7-3-2-2-3-1">
                        <text:number>a.</text:number>
                        <text:p text:style-name="al">de bij bijzondere wetten met de opsporing van de daarin bedoelde strafbare feiten belaste personen;</text:p>
                      </text:list-item>
                      <text:list-item text:style-override="id1-3-2-2-7-3-2-2-3-2">
                        <text:number>b.</text:number>
                        <text:p text:style-name="al">de bij besluit van het college dan wel de burgemeester aan te wijzen personen.</text:p>
                      </text:list-item>
                    </text:list>
                  </text:list-item>
                  <text:list-item text:style-override="id1-3-2-2-7-3-2-3">
                    <text:number>2.</text:number>
                    <text:p text:style-name="al">Het college dan wel de burgemeester kan daarnaast andere personen belasten met dit toezicht.</text:p>
                  </text:list-item>
                  <text:list-item text:style-override="id1-3-2-2-7-3-2-4">
                    <text:number>3.</text:number>
                    <text:p text:style-name="al">Met het toezicht op de naleving van het bepaalde bij of krachtens afdeling 3.1 zijn belast de toezichthouders van de Samenwerking Kempengemeenten of diens rechtsopvolger.</text:p>
                  </text:list-item>
                  <text:list-item text:style-override="id1-3-2-2-7-3-2-5">
                    <text:number>4.</text:number>
                    <text:p text:style-name="al">Met het toezicht op de naleving van het bij afdeling 4.10 bepaalde zijn belast bij besluit van de burgemeester aan te wijzen personen, ieder voor zover het feiten betreft die in de aanwijzing zijn vermeld.</text:p>
                  </text:list-item>
                </text:list>
              </text:section>
              <text:section text:name="artikel_id1-3-2-2-7-3-3" text:style-name="artikel">
                <text:p text:style-name="artikel_kop_titel"><text:span text:style-name="artikel_kop_label">Artikel</text:span> <text:span text:style-name="artikel_kop_nr">7.4</text:span> Binnentreden woningen</text:p>
                <text:list text:style-name="id1-3-2-2-7-3-3-2">
                  <text:list-item text:style-override="id1-3-2-2-7-3-3-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7-3-3-3">
                    <text:number>2.</text:number>
                    <text:p text:style-name="al">Indien de zorg voor de naleving van het bij of krachtens afdeling 4.10 bepaalde dit vereist, is artikel 5:15 van de Algemene wet bestuursrecht met betrekking tot het betreden van plaatsen van overeenkomstige toepassing.</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 Afdeling 8.1 Overige bepalingen</text:p>
              <text:section text:name="artikel_id1-3-2-2-8-2-2" text:style-name="artikel">
                <text:p text:style-name="artikel_kop_titel"><text:span text:style-name="artikel_kop_label">Artikel</text:span> <text:span text:style-name="artikel_kop_nr">8.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section text:name="paragraaf_id1-3-2-2-8-3" text:style-name="paragraaf">
              <text:p text:style-name="paragraaf_kop"><text:span text:style-name="label"/> <text:span text:style-name="nr"/> Afdeling 8.2 oude verordeningen </text:p>
              <text:section text:name="artikel_id1-3-2-2-8-3-2" text:style-name="artikel">
                <text:p text:style-name="artikel_kop_titel"><text:span text:style-name="artikel_kop_label">Artikel</text:span> <text:span text:style-name="artikel_kop_nr">8.2</text:span> Intrekken oude verordeningen</text:p>
                <text:p text:style-name="al">Verordeningen en bepalingen worden ingetrokken overeenkomstig de tabel die als bijlage 1 aan deze verordening is toegevoegd.</text:p>
              </text:section>
              <text:section text:name="artikel_id1-3-2-2-8-3-3" text:style-name="artikel">
                <text:p text:style-name="artikel_kop_titel"><text:span text:style-name="artikel_kop_label">Artikel</text:span> <text:span text:style-name="artikel_kop_nr">8.3</text:span> Overgangsrecht oude verordeningen </text:p>
                <text:list text:style-name="id1-3-2-2-8-3-3-2">
                  <text:list-item text:style-override="id1-3-2-2-8-3-3-2">
                    <text:number>1.</text:number>
                    <text:p text:style-name="al">De op grond van de Erfgoedverordening gemeente Bladel 2017 aangewezen en geregistreerde beschermde gemeentelijke monumenten worden geacht aangewezen en geregistreerd te zijn overeenkomstig de bepalingen van deze verordening.</text:p>
                  </text:list-item>
                  <text:list-item text:style-override="id1-3-2-2-8-3-3-3">
                    <text:number>2.</text:number>
                    <text:p text:style-name="al">Aanvragen voor vergunning die zijn ingediend op grond van de Erfgoedverordening gemeente Bladel 2017 en vóór de inwerkingtreding van deze verordening worden afgehandeld met inachtneming van de Erfgoedverordening gemeente Bladel 2017</text:p>
                  </text:list-item>
                  <text:list-item text:style-override="id1-3-2-2-8-3-3-4">
                    <text:number>3.</text:number>
                    <text:p text:style-name="al">Namen en nummers die op grond van in de verordening naamgeving en nummering (adressen) genoemde regels en voorschriften aan objecten zijn toegekend, blijven na inwerkingtreding van deze verordening bestaan.</text:p>
                  </text:list-item>
                  <text:list-item text:style-override="id1-3-2-2-8-3-3-5">
                    <text:number>4.</text:number>
                    <text:p text:style-name="al">Burgemeester en wethouders kunnen in afwijking van het derd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8-3-3-6">
                    <text:number>5.</text:number>
                    <text:p text:style-name="al">De op het moment van het inwerkingtreden van deze verordening geldende vergunning, als bedoeld in afdeling 4.10, wordt aangemerkt als vergunning krachtens deze verordening.</text:p>
                  </text:list-item>
                  <text:list-item text:style-override="id1-3-2-2-8-3-3-7">
                    <text:number>6.</text:number>
                    <text:p text:style-name="al">Aanvragen om vergunningen, als bedoeld in afdeling 4.10, die zijn ingediend voor de inwerkingtreding van deze verordening worden afgehandeld met inachtneming van de in artikel 8.2, zesde lid, bedoelde verordening.</text:p>
                  </text:list-item>
                  <text:list-item text:style-override="id1-3-2-2-8-3-3-8">
                    <text:number>7.</text:number>
                    <text:p text:style-name="al">Een krachtens de Winkeltijdenverordening gemeente Bladel 2019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3-3-9">
                    <text:number>8.</text:number>
                    <text:p text:style-name="al">Aanvragen om ontheffing die zijn ingediend onder de Winkeltijdenverordening gemeente Bladel 2019, maar waarop nog niet is beschikt bij het in werking treden van deze verordening, worden afgehandeld overeenkomstig deze verordening.</text:p>
                  </text:list-item>
                  <text:list-item text:style-override="id1-3-2-2-8-3-3-10">
                    <text:number>9.</text:number>
                    <text:p text:style-name="al">Ten aanzien van een exploitatiegebied waarvoor geldt dat voor de datum van inwerkingtreding van deze verordening met het treffen van voorzieningen van openbaar nut is aangevangen, deze voorzieningen niet geheel zijn voltooid en waarvoor geen kostenverhaal-besluit of afzonderlijke kostenbegroting is vastgesteld, vinden de bepalingen van deze verordening voor dat exploitatiegebied, voor zover nodig, op een aan die situatie aangepaste wijze toepassing. In elk geval geldt daarbij dat, indien binnen dat exploitatiegebied wordt gekomen tot een exploitatieovereenkomst zoals bedoeld in artikel 4.9, de vaststelling van de daarin op te nemen financiële bijdrage geschiedt op basis van een door de gemeenteraad vast te stellen kostenbegroting zoals bedoeld in artikel 4.11. Het besluit tot vaststelling van de kostenbegroting wordt bekendgemaakt overeenkomstig artikel 139 van de Gemeentewet. </text:p>
                  </text:list-item>
                  <text:list-item text:style-override="id1-3-2-2-8-3-3-11">
                    <text:number>10.</text:number>
                    <text:p text:style-name="al">Ten aanzien van een exploitatiegebied waarvoor geldt dat voor de datum van inwerkingtreding van deze verordening een kostenverhaalbesluit of afzonderlijke kostenbegroting is vastgesteld, blijft de “Exploitatieverordening gemeente Bladel 2003” van toepassing tot twee jaren nadat de ten behoeve van dat exploitatiegebied getroffen en/of te treffen voorzieningen van openbaar nut geheel zijn voltooid met dien verstande dat, voor zover van belang in afwijking van de “Exploitatieverordening gemeente Bladel 2003”, het aangaan van overeenkomsten geschiedt door burgemeester en wethouders.</text:p>
                  </text:list-item>
                  <text:list-item text:style-override="id1-3-2-2-8-3-3-12">
                    <text:number>11.</text:number>
                    <text:p text:style-name="al">Ten aanzien van een voor de datum van inwerkingtreding van deze verordening ontvangen aanvraag tot het verlenen van medewerking aan het in exploitatie brengen van gronden, waarop voor de datum van inwerkingtreding van deze verordening niet is beslist, blijft de “Exploitatieverordening gemeente Bladel 2003” van toepassing tot op de aanvraag is beslist, met dien verstande dat, indien tot het treffen van voorzieningen van openbaar nut wordt besloten, laatstgenoemde verordening van toepassing blijft tot twee jaren nadat de te treffen voorzieningen van openbaar nut geheel zijn voltooid en, voor zover van belang in afwijking van de “Exploitatieverordening gemeente Bladel 2003”, het aangaan van overeenkomsten geschiedt door burgemeester en wethouders.</text:p>
                  </text:list-item>
                </text:list>
              </text:section>
              <text:section text:name="artikel_id1-3-2-2-8-3-4" text:style-name="artikel">
                <text:p text:style-name="artikel_kop_titel"><text:span text:style-name="artikel_kop_label">Artikel</text:span> <text:span text:style-name="artikel_kop_nr">8.4</text:span> Citeertitel</text:p>
                <text:p text:style-name="al">Deze verordening wordt aangehaald als ‘Verordening Fysieke Leefomgeving Gemeente Bladel 2021’.</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0 sept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 van der Wiel,</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R.P.G. Bosma</text:span></text:p>
            <text:p><text:span text:style-name="functie"/></text:p>
          </text:section>
        </text:section>
        <text:section text:name="bijlage_id1-3-2-4" text:style-name="bijlage">
          <text:p text:style-name="bijlage_top"/>
          <text:p text:style-name="hoofdstuk_kop"><text:span text:style-name="label">Bijlage</text:span> <text:span text:style-name="nr">1</text:span> Intrekkingstabel</text:p>
          <text:p text:style-name="al">
          <text:span text:style-name="nadrukvet">Artikel 1 </text:span>
        </text:p>
          <text:p text:style-name="al">Conform artikel 8.2 Verordening Fysieke Leefomgeving Gemeente Bladel 2021 worden de volgende verordeningen en bepalingen ingetrokk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aam verordening</text:span>
                  </text:p>
                </table:table-cell>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Intrekken</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Erfgoedverordening gemeente Bladel 2017</text:p>
                </table:table-cell>
                <table:table-cell table:style-name="cell_frame_all" table:number-rows-spanned="1" table:number-columns-spanned="1">
                  <text:p text:style-name="table_al">1 t/m 3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1 t/m 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Bouwverordening Bladel</text:p>
                </table:table-cell>
                <table:table-cell table:style-name="cell_frame_all" table:number-rows-spanned="1" table:number-columns-spanned="1">
                  <text:p text:style-name="table_al">1.1 t/m 12.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Inspraakverordening 2015</text:p>
                </table:table-cell>
                <table:table-cell table:style-name="cell_frame_all" table:number-rows-spanned="1" table:number-columns-spanned="1">
                  <text:p text:style-name="table_al">2 lid 3 2 lid 4 sub f t/m g</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STOFFENVERORDENING GEMEENTE BLADEL 2018</text:p>
                </table:table-cell>
                <table:table-cell table:style-name="cell_frame_all" table:number-rows-spanned="1" table:number-columns-spanned="1">
                  <text:p text:style-name="table_al">1 t/m 2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Coördinatieverordening ruimtelijke plannen Bladel 2018</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Winkeltijdenverordening Bladel 2019</text:p>
                </table:table-cell>
                <table:table-cell table:style-name="cell_frame_all" table:number-rows-spanned="1" table:number-columns-spanned="1">
                  <text:p text:style-name="table_al">1 t/m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Algemene Plaatselijke Verordening 2021</text:p>
                </table:table-cell>
                <table:table-cell table:style-name="cell_frame_all" table:number-rows-spanned="1" table:number-columns-spanned="1">
                  <text:p text:style-name="table_al">2:10 t/m 2:12, 2:15, 2:16, 2:18, 2:21, 2:22, 4:1 t/m 4:3, 4:5, 4:5b t/m 4:6, 4:8 t/m 4:11e, 4:13, 4:15, 4:15a, 4:17 t/m 4:20 5:2 t/m 5:15, 5:17 t/m 5:20, 5:22, 5:23, 5:28, 5:32 t/m 5:37, 6:1 t/m 6:3</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2021</text:p>
                </table:table-cell>
                <table:table-cell table:style-name="cell_frame_all" table:number-rows-spanned="1" table:number-columns-spanned="1">
                  <text:p text:style-name="table_al">2:13, 2:14, 2:17, 2:19, 2:20, 2:23, 4:4, 4:5a, 4:6a, 4:14, 4:16, 5:1, 5:16, 5:21, 5:24 t/m 5:27, 5:29 t/m 5:31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ege bepalingen</text:p>
                </table:table-cell>
              </table:table-row>
              <table:table-row table:style-name="row">
                <table:table-cell table:style-name="cell_frame_all" table:number-rows-spanned="1" table:number-columns-spanned="1">
                  <text:p text:style-name="table_al">Exploitatieverordening gemeente Bladel 2003</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row table:style-name="row">
                <table:table-cell table:style-name="cell_frame_all" table:number-rows-spanned="1" table:number-columns-spanned="1">
                  <text:p text:style-name="table_al">Verordening geurhinder en veehouderij</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hele verordening wordt ingetrok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8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Ruimte en infrastructuur | Organisatie en beleid</meta:user-defined>
    <meta:user-defined meta:name="DC.source">Onbekend</meta:user-defined>
    <meta:user-defined meta:name="OVERHEIDop.referentienummer">Z200001564</meta:user-defined>
    <meta:user-defined meta:name="DCTERMS.alternative">Verordening Fysieke Leefomgeving Gemeente Bladel 2021</meta:user-defined>
    <dc:language>nl</dc:language>
    <meta:user-defined meta:name="OVERHEIDop.locatietype/OVERHEIDop.gebiedsmarkering">Gemeente</meta:user-defined>
    <meta:user-defined meta:name="DC.title">Verordening Fysieke Leefomgeving gemeente Bladel 2021</meta:user-defined>
    <meta:user-defined meta:name="DCTERMS.W3CDTF/DCTERMS.available">2021-10-12</meta:user-defined>
    <meta:user-defined meta:name="DCTERMS.W3CDTF/OVERHEIDop.jaargang">2021</meta:user-defined>
    <meta:user-defined meta:name="OVERHEIDop.publicationIssue">355895</meta:user-defined>
    <meta:user-defined meta:name="OVERHEIDop.betreftRegeling">CVDR662909_1</meta:user-defined>
    <meta:user-defined meta:name="xs:date/OVERHEIDop.startdatum">2021-10-20</meta:user-defined>
    <meta:user-defined meta:name="OVERHEIDop.GmbID/DC.identifier">gmb-2021-355895</meta:user-defined>
    <meta:user-defined meta:name="OVERHEIDop.versieInformatie"/>
  </office:meta>
</office:document-meta>
</file>