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errasafscheiding bij Lunchroom Barom aan De Nieuwe Poort 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
              <text:span text:style-name="nadrukvet">De Nieuwe Poort 2, 3931 JK, </text:span>
            </text:span>het realiseren van terrasafscheiding bij Lunchroom Barom, Z.334249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589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9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9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4249</meta:user-defined>
    <dc:language>nl</dc:language>
    <meta:user-defined meta:name="OVERHEIDop.locatietype/OVERHEIDop.gebiedsmarkering">Adres</meta:user-defined>
    <meta:user-defined meta:name="DC.title">Aanvraag vergunning voor het realiseren van terrasafscheiding bij Lunchroom Barom aan De Nieuwe Poort 2 te Woudenber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890</meta:user-defined>
    <meta:user-defined meta:name="OVERHEIDop.GmbID/DC.identifier">gmb-2021-355890</meta:user-defined>
    <meta:user-defined meta:name="OVERHEIDop.versieInformatie"/>
  </office:meta>
</office:document-meta>
</file>