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slaapkamer, badkamer en berging tegen de achterkant van het huis met groen dak en zonnepanelen aan Stationsweg Oost 14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tationsweg Oost 148, 3931 EW,</text:span> het aanbouwen van een slaapkamer, badkamer en berging tegen de achterkant van het huis met groen dak en zonnepanelen, Z.33424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588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247</meta:user-defined>
    <dc:language>nl</dc:language>
    <meta:user-defined meta:name="OVERHEIDop.locatietype/OVERHEIDop.gebiedsmarkering">Adres</meta:user-defined>
    <meta:user-defined meta:name="DC.title">Aanvraag vergunning voor het aanbouwen van een slaapkamer, badkamer en berging tegen de achterkant van het huis met groen dak en zonnepanelen aan Stationsweg Oost 148 te Woudenbe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889</meta:user-defined>
    <meta:user-defined meta:name="OVERHEIDop.GmbID/DC.identifier">gmb-2021-355889</meta:user-defined>
    <meta:user-defined meta:name="OVERHEIDop.versieInformatie"/>
  </office:meta>
</office:document-meta>
</file>